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46*"/>
    </style:style>
    <style:style style:family="table-column" style:parent-style-name="colspec" style:name="id1-3-2-2-1-10-1-1">
      <style:table-column-properties style:rel-column-width="33*"/>
    </style:style>
    <style:style style:family="table-column" style:parent-style-name="colspec" style:name="id1-3-2-2-1-10-1-2">
      <style:table-column-properties style:rel-column-width="12*"/>
    </style:style>
    <style:style style:family="table-column" style:parent-style-name="colspec" style:name="id1-3-2-2-1-10-1-3">
      <style:table-column-properties style:rel-column-width="58*"/>
    </style:style>
    <style:style style:family="table-column" style:parent-style-name="colspec" style:name="id1-3-2-2-1-15-1-1">
      <style:table-column-properties style:rel-column-width="22*"/>
    </style:style>
    <style:style style:family="table-column" style:parent-style-name="colspec" style:name="id1-3-2-2-1-15-1-2">
      <style:table-column-properties style:rel-column-width="17*"/>
    </style:style>
    <style:style style:family="table-column" style:parent-style-name="colspec" style:name="id1-3-2-2-1-15-1-3">
      <style:table-column-properties style:rel-column-width="65*"/>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style:style style:family="table-column" style:parent-style-name="colspec" style:name="id1-3-2-2-1-29-1-1">
      <style:table-column-properties style:rel-column-width="19*"/>
    </style:style>
    <style:style style:family="table-column" style:parent-style-name="colspec" style:name="id1-3-2-2-1-29-1-2">
      <style:table-column-properties style:rel-column-width="19*"/>
    </style:style>
    <style:style style:family="table-column" style:parent-style-name="colspec" style:name="id1-3-2-2-1-29-1-3">
      <style:table-column-properties style:rel-column-width="16*"/>
    </style:style>
  </office:automatic-styles>
  <office:body>
    <office:text>
      <text:p text:style-name="new_page_staatscourant"/>
      <text:p text:style-name="single-kop-titel">1e Wijzigingsbesluit verordening maatschappelijke ondersteuning MVS 2018, gemeente Vlaardingen</text:p>
      <text:section text:name="regeling_id1-3-2" text:style-name="regeling">
        <text:section text:name="aanhef_id1-3-2-1" text:style-name="aanhef">
          <text:section text:name="preambule_id1-3-2-1-1" text:style-name="preambule">
            <text:p text:style-name="al"/>
            <text:p text:style-name="al">De raad van de gemeente Vlaardingen;</text:p>
            <text:p text:style-name="al"/>
            <text:p text:style-name="al">Gelezen het voorstel van het college van burgemeester en wethouders d.d. 20 november 2018;</text:p>
            <text:p text:style-name="al"/>
            <text:p text:style-name="al">Gelet op de Wet maatschappelijke ondersteuning 2015;</text:p>
            <text:p text:style-name="al"/>
            <text:p text:style-name="al">Besluit vast te stellen de volgende wijziging van de Verordening maatschappelijke ondersteuning MVS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ondlijn">Bijlage 1 (Pgb-tarieven) te vervangen door:</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ondersteuning</text:p>
                    <text:p text:style-name="table_al">(informeel/particulier)</text:p>
                    <text:p text:style-name="table_al"/>
                  </table:table-cell>
                  <table:table-cell table:style-name="cell_frame_all" table:number-rows-spanned="2" table:number-columns-spanned="1">
                    <text:p text:style-name="table_al">10 lid 4 sub a</text:p>
                    <text:p text:style-name="table_al"/>
                  </table:table-cell>
                  <table:table-cell table:style-name="cell_frame_all" table:number-rows-spanned="1" table:number-columns-spanned="1">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1">
                    <text:p text:style-name="table_al">kind-/maaltijdverzorging</text:p>
                    <text:p text:style-name="table_al">(informeel/particulier)</text:p>
                  </table:table-cell>
                  <table:table-cell table:style-name="cell_frame_all" table:number-rows-spanned="1" table:number-columns-spanned="1">
                    <text:p text:style-name="table_al">€ 3,22 per punt</text:p>
                  </table:table-cell>
                </table:table-row>
                <table:table-row table:style-name="row">
                  <table:table-cell table:style-name="cell_frame_all" table:number-rows-spanned="1" table:number-columns-spanned="1">
                    <text:p text:style-name="table_al">begeleiding/SPF (informeel/particulier niet opgeleid)</text:p>
                  </table:table-cell>
                  <table:table-cell table:style-name="cell_frame_all" table:number-rows-spanned="2" table:number-columns-spanned="1">
                    <text:p text:style-name="table_al">10 lid 4 sub b</text:p>
                    <text:p text:style-name="table_al"/>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persoonlijke verzorging</text:p>
                    <text:p text:style-name="table_al">(informeel/particulier)</text:p>
                  </table:table-cell>
                  <table:table-cell table:style-name="cell_frame_all" table:number-rows-spanned="1" table:number-columns-spanned="1">
                    <text:p text:style-name="table_al">€ 3,26 per punt</text:p>
                  </table:table-cell>
                </table:table-row>
                <table:table-row table:style-name="row">
                  <table:table-cell table:style-name="cell_frame_all" table:number-rows-spanned="1" table:number-columns-spanned="1">
                    <text:p text:style-name="table_al">begeleiding/SPF</text:p>
                    <text:p text:style-name="table_al">(particulier opgeleid/zzp-er)</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1">
                    <text:p text:style-name="table_al">huishoudelijke ondersteuning</text:p>
                    <text:p text:style-name="table_al">(zorgaanbieder)</text:p>
                  </table:table-cell>
                  <table:table-cell table:style-name="cell_frame_all" table:number-rows-spanned="6" table:number-columns-spanned="1">
                    <text:p text:style-name="table_al">10 lid 4 sub d</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25,57 per uur (urenindicatie HH1 en HH2)</text:p>
                    <text:p text:style-name="table_al">€ 12,78 per punt (resultaatindicatie basis en </text:p>
                    <text:p text:style-name="table_al"> speciaal)</text:p>
                  </table:table-cell>
                </table:table-row>
                <table:table-row table:style-name="row">
                  <table:table-cell table:style-name="cell_frame_all" table:number-rows-spanned="1" table:number-columns-spanned="1">
                    <text:p text:style-name="table_al">kind-/maaltijdverzorging</text:p>
                    <text:p text:style-name="table_al">(zorgaanbieder)</text:p>
                  </table:table-cell>
                  <table:table-cell table:style-name="cell_frame_all" table:number-rows-spanned="1" table:number-columns-spanned="1">
                    <text:p text:style-name="table_al">€ 6,39 per punt</text:p>
                  </table:table-cell>
                </table:table-row>
                <table:table-row table:style-name="row">
                  <table:table-cell table:style-name="cell_frame_all" table:number-rows-spanned="1" table:number-columns-spanned="1">
                    <text:p text:style-name="table_al">begeleiding/SPF</text:p>
                    <text:p text:style-name="table_al">(zorgaanbieder)</text:p>
                  </table:table-cell>
                  <table:table-cell table:style-name="cell_frame_all" table:number-rows-spanned="1" table:number-columns-spanned="1">
                    <text:p text:style-name="table_al">€ 38,74 per uur (urenindicatie basis)</text:p>
                    <text:p text:style-name="table_al">€ 50,15 per uur (urenindicatie speciaal)</text:p>
                    <text:p text:style-name="table_al">€ 19,37 per punt (resultaatindicatie basis)</text:p>
                    <text:p text:style-name="table_al">€ 25,08 per punt (resultaatindicatie speciaal)</text:p>
                  </table:table-cell>
                </table:table-row>
                <table:table-row table:style-name="row">
                  <table:table-cell table:style-name="cell_frame_all" table:number-rows-spanned="1" table:number-columns-spanned="1">
                    <text:p text:style-name="table_al">persoonlijke verzorging</text:p>
                    <text:p text:style-name="table_al">(zorgaanbieder)</text:p>
                  </table:table-cell>
                  <table:table-cell table:style-name="cell_frame_all" table:number-rows-spanned="1" table:number-columns-spanned="1">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1">
                    <text:p text:style-name="table_al">dagbesteding &amp; vervoer</text:p>
                    <text:p text:style-name="table_al">(zorgaanbieder)</text:p>
                  </table:table-cell>
                  <table:table-cell table:style-name="cell_frame_all" table:number-rows-spanned="1" table:number-columns-spanned="1">
                    <text:p text:style-name="table_al">categorie licht: € 39,45 per dagdeel</text:p>
                    <text:p text:style-name="table_al">categorie midden: € 50,89 per dagdeel</text:p>
                    <text:p text:style-name="table_al">categorie zwaar: € 63,62 per dagdeel</text:p>
                    <text:p text:style-name="table_al">vervoer: € 7,53 per dag</text:p>
                    <text:p text:style-name="table_al">rolstoelvervoer: € 20,59 per dag</text:p>
                  </table:table-cell>
                </table:table-row>
                <table:table-row table:style-name="row">
                  <table:table-cell table:style-name="cell_frame_all" table:number-rows-spanned="1" table:number-columns-spanned="1">
                    <text:p text:style-name="table_al">logeren</text:p>
                    <text:p text:style-name="table_al">(zorgaanbieder)</text:p>
                  </table:table-cell>
                  <table:table-cell table:style-name="cell_frame_all" table:number-rows-spanned="1" table:number-columns-spanned="1">
                    <text:p text:style-name="table_al">€ 193,20 per etmaal</text:p>
                  </table:table-cell>
                </table:table-row>
                <table:table-row table:style-name="row">
                  <table:table-cell table:style-name="cell_frame_all" table:number-rows-spanned="1" table:number-columns-spanned="1">
                    <text:p text:style-name="table_al">Beschermd wonen</text:p>
                    <text:p text:style-name="table_al">(instelling/woonvorm, cliënt betaalt zelf geen huur) </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Per etmaal:</text:p>
                    <text:p text:style-name="table_al">ZZP 3 GGZ-C excl. dagbesteding: € 138,62 </text:p>
                    <text:p text:style-name="table_al">ZZP 3 GGZ-C incl. dagbesteding: € 171,25</text:p>
                    <text:p text:style-name="table_al">ZZP 4 GGZ-C excl. dagbesteding: € 164,65</text:p>
                    <text:p text:style-name="table_al">ZZP 4 GGZ-C incl. dagbesteding: € 199,55</text:p>
                    <text:p text:style-name="table_al">ZZP 5 GGZ-C excl. dagbesteding: € 178,84</text:p>
                    <text:p text:style-name="table_al">ZZP 5 GGZ-C incl. dagbesteding: € 213,93</text:p>
                    <text:p text:style-name="table_al">ZZP 6 GGZ-C excl. dagbesteding: € 221,04</text:p>
                    <text:p text:style-name="table_al">ZZP 6 GGZ-C incl. dagbesteding: € 257,22</text:p>
                  </table:table-cell>
                </table:table-row>
                <table:table-row table:style-name="row">
                  <table:table-cell table:style-name="cell_frame_all" table:number-rows-spanned="1" table:number-columns-spanned="1">
                    <text:p text:style-name="table_al">Beschermd wonen</text:p>
                    <text:p text:style-name="table_al">(cliënt betaalt zelf huur)</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Per etmaal:</text:p>
                    <text:p text:style-name="table_al">ZZP 3 GGZ-C excl. dagbesteding: € 107,40</text:p>
                    <text:p text:style-name="table_al">ZZP 3 GGZ-C incl. dagbesteding: € 140,04</text:p>
                    <text:p text:style-name="table_al">ZZP 4 GGZ-C excl. dagbesteding: € 128,05</text:p>
                    <text:p text:style-name="table_al">ZZP 4 GGZ-C incl. dagbesteding: € 155,67</text:p>
                    <text:p text:style-name="table_al">ZZP 5 GGZ-C excl. dagbesteding: € 138,89</text:p>
                    <text:p text:style-name="table_al">ZZP 5 GGZ-C incl. dagbesteding: € 166,68</text:p>
                    <text:p text:style-name="table_al">ZZP 6 GGZ-C excl. dagbesteding: € 172,56</text:p>
                    <text:p text:style-name="table_al">ZZP 6 GGZ-C incl. dagbesteding: € 201,18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j</text:p>
                    <text:p text:style-name="table_al"/>
                  </table:table-cell>
                  <table:table-cell table:style-name="cell_frame_all" table:number-rows-spanned="1" table:number-columns-spanned="1">
                    <text:p text:style-name="table_al">maximaal € 1.650,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2.125,00 per kalenderjaar</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895,00 (afschrijving 3 jaar)</text:p>
                  </table:table-cell>
                </table:table-row>
              </table:table>
              <text:p text:style-name="table_bottom"/>
            </text:section>
            <text:p text:style-name="al"/>
            <text:p text:style-name="al"/>
            <text:p text:style-name="al">
            <text:span text:style-name="nadrukondlijn">Bijlage 2 (Bijdrage in de kosten van algemene - en maatwerkvoorzieningen) te vervangen door:</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1</text:p>
                    <text:p text:style-name="table_al"/>
                    <text:p text:style-name="table_al"/>
                  </table:table-cell>
                  <table:table-cell table:style-name="cell_frame_all" table:number-rows-spanned="1" table:number-columns-spanned="1">
                    <text:p text:style-name="table_al">€ 27,5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12 per keer</text:p>
                    <text:p text:style-name="table_al"/>
                    <text:p text:style-name="table_al">Badhanddoek (50x100 cm): € 0,35 per stuk</text:p>
                    <text:p text:style-name="table_al">Washand: € 0,19 per stuk</text:p>
                    <text:p text:style-name="table_al">Dekbedovertrek: € 1,84 per stuk</text:p>
                    <text:p text:style-name="table_al">Hoeslaken: € 1,38 per stuk</text:p>
                    <text:p text:style-name="table_al">Laken: € 0,87 per stuk</text:p>
                    <text:p text:style-name="table_al">Kussensloop: € 0,41 per stuk</text:p>
                    <text:p text:style-name="table_al">Keukenhand- en theedoek: € 0,32 per stuk</text:p>
                    <text:p text:style-name="table_al">Tafellaken: € 1,40 per stuk</text:p>
                    <text:p text:style-name="table_al">Zakdoek: € 0,27 per stuk</text:p>
                    <text:p text:style-name="table_al">Bustehouder (BH): € 0,38 per stuk</text:p>
                    <text:p text:style-name="table_al">Panty: € 0,38 per stuk</text:p>
                    <text:p text:style-name="table_al">Rok: € 1,69 per stuk</text:p>
                    <text:p text:style-name="table_al">Onderbroek: € 0,33 per stuk</text:p>
                    <text:p text:style-name="table_al">Onderhemd: € 0,33 per stuk</text:p>
                    <text:p text:style-name="table_al">Overhemd/blouse: € 1,60 per stuk</text:p>
                    <text:p text:style-name="table_al">Pantalon/broek: € 1,70 per stuk</text:p>
                    <text:p text:style-name="table_al">Pyjamadeel/Nachtjapon: € 0,96 per stuk/deel</text:p>
                    <text:p text:style-name="table_al">Sokken: € 0,53 per paar</text:p>
                    <text:p text:style-name="table_al">Trui/vest: € 1,46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2</text:p>
                  </table:table-cell>
                  <table:table-cell table:style-name="cell_frame_all" table:number-rows-spanned="1" table:number-columns-spanned="1">
                    <text:p text:style-name="table_al">€ 5,0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28.350,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
                      <text:span text:style-name="nadrukondlijn">Bestemmingen binnen MVS: </text:span>
                    </text:p>
                    <text:p text:style-name="table_al">Opstaptarief: € 0,90</text:p>
                    <text:p text:style-name="table_al">+ kilometertarief: € 0,14 </text:p>
                    <text:p text:style-name="table_al">Minimumtarief per rit: € 1,30</text:p>
                    <text:p text:style-name="table_al"/>
                    <text:p text:style-name="table_al">
                      <text:span text:style-name="nadrukondlijn">Bestemmingen buiten MVS: </text:span>
                    </text:p>
                    <text:p text:style-name="table_al">Opstaptarief: € 0,90 </text:p>
                    <text:p text:style-name="table_al">+ kilometertarief: € 0,28</text:p>
                    <text:p text:style-name="table_al">Minimumtarief per rit: € 1,80.</text:p>
                  </table:table-cell>
                </table:table-row>
                <table:table-row table:style-name="row">
                  <table:table-cell table:style-name="cell_frame_all" table:number-rows-spanned="1" table:number-columns-spanned="1">
                    <text:p text:style-name="table_al">Huishoudelijke ondersteuning</text:p>
                    <text:p text:style-name="table_al">(Zorg in Natura en pgb)</text:p>
                    <text:p text:style-name="table_al"/>
                  </table:table-cell>
                  <table:table-cell table:style-name="cell_frame_all" table:number-rows-spanned="4" table:number-columns-spanned="1">
                    <text:p text:style-name="table_al">11 lid 6 </text:p>
                    <text:p text:style-name="table_al"/>
                    <text:p text:style-name="table_al"/>
                    <text:p text:style-name="table_al"/>
                  </table:table-cell>
                  <table:table-cell table:style-name="cell_frame_all" table:number-rows-spanned="1" table:number-columns-spanned="1">
                    <text:p text:style-name="table_al">
                      <text:span text:style-name="nadrukondlijn">Urenindicatie:</text:span>
                    </text:p>
                    <text:p text:style-name="table_al">categorie HH1: € 21,00 per uur </text:p>
                    <text:p text:style-name="table_al">categorie HH2: € 23,00 per uur </text:p>
                    <text:p text:style-name="table_al">
                      <text:span text:style-name="nadrukondlijn">Resultaatindicatie</text:span>
                    </text:p>
                    <text:p text:style-name="table_al">ondersteuning licht: € 15,00 per week </text:p>
                    <text:p text:style-name="table_al">ondersteuning midden en middelzwaar: € 30,00 per </text:p>
                    <text:p text:style-name="table_al"> week;</text:p>
                    <text:p text:style-name="table_al">ondersteuning zwaar: € 60,00 per week;</text:p>
                    <text:p text:style-name="table_al">ondersteuning extra zwaar: € 75,00 per week.</text:p>
                  </table:table-cell>
                </table:table-row>
                <table:table-row table:style-name="row">
                  <table:table-cell table:style-name="cell_frame_all" table:number-rows-spanned="1" table:number-columns-spanned="1">
                    <text:p text:style-name="table_al">Begeleiding/ondersteuning SPF</text:p>
                    <text:p text:style-name="table_al">(Zorg in Natura en pgb)</text:p>
                  </table:table-cell>
                  <table:table-cell table:style-name="cell_frame_all" table:number-rows-spanned="1" table:number-columns-spanned="1">
                    <text:p text:style-name="table_al">
                      <text:span text:style-name="nadrukondlijn">Urenindicatie:</text:span>
                    </text:p>
                    <text:p text:style-name="table_al">€ 14,20 per uur </text:p>
                    <text:p text:style-name="table_al">
                      <text:span text:style-name="nadrukondlijn">Resultaatindicatie</text:span>
                    </text:p>
                    <text:p text:style-name="table_al">ondersteuning licht: € 18,00 per week </text:p>
                    <text:p text:style-name="table_al">ondersteuning midden t/m extra zwaar: € 36,00 per week</text:p>
                  </table:table-cell>
                </table:table-row>
                <table:table-row table:style-name="row">
                  <table:table-cell table:style-name="cell_frame_all" table:number-rows-spanned="1" table:number-columns-spanned="1">
                    <text:p text:style-name="table_al">Dagbesteding</text:p>
                    <text:p text:style-name="table_al">(Zorg in Natura en pgb)</text:p>
                  </table:table-cell>
                  <table:table-cell table:style-name="cell_frame_all" table:number-rows-spanned="1" table:number-columns-spanned="1">
                    <text:p text:style-name="table_al">€ 14,20 per dagdeel</text:p>
                  </table:table-cell>
                </table:table-row>
                <table:table-row table:style-name="row">
                  <table:table-cell table:style-name="cell_frame_all" table:number-rows-spanned="1" table:number-columns-spanned="1">
                    <text:p text:style-name="table_al">Logeren</text:p>
                    <text:p text:style-name="table_al">(Zorg in Natura en pgb)</text:p>
                  </table:table-cell>
                  <table:table-cell table:style-name="cell_frame_all" table:number-rows-spanned="1" table:number-columns-spanned="1">
                    <text:p text:style-name="table_al">€ 31,00 per etmaal</text:p>
                  </table:table-cell>
                </table:table-row>
                <table:table-row table:style-name="row">
                  <table:table-cell table:style-name="cell_frame_all" table:number-rows-spanned="1" table:number-columns-spanned="1">
                    <text:p text:style-name="table_al">Inkomensbedragen Uitvoeringsbesluit Wmo 2015</text:p>
                  </table:table-cell>
                  <table:table-cell table:style-name="cell_frame_all" table:number-rows-spanned="1" table:number-columns-spanned="1">
                    <text:p text:style-name="table_al">11 lid 8</text:p>
                  </table:table-cell>
                  <table:table-cell table:style-name="cell_frame_all" table:number-rows-spanned="1" table:number-columns-spanned="1">
                    <text:p text:style-name="table_al">Ongehuwde cliënt die de pensioengerechtigde leeftijd</text:p>
                    <text:p text:style-name="table_al"> nog niet heeft bereikt: € 26.027,00;</text:p>
                    <text:p text:style-name="table_al">Ongehuwde cliënt die de pensioengerechtigde leeftijd</text:p>
                    <text:p text:style-name="table_al"> heeft bereikt: € 19.588,00;</text:p>
                    <text:p text:style-name="table_al">Gehuwde cliënt waar één of beiden de pensioen-</text:p>
                    <text:p text:style-name="table_al"> gerechtigde leeftijd nog niet hebben bereikt: </text:p>
                    <text:p text:style-name="table_al"> € 40.249,00</text:p>
                    <text:p text:style-name="table_al">Gehuwde cliënt waar beiden de pensioengerechtigde </text:p>
                    <text:p text:style-name="table_al"> leeftijd hebben bereikt: € 27.053,00.</text:p>
                  </table:table-cell>
                </table:table-row>
              </table:table>
              <text:p text:style-name="table_bottom"/>
            </text:section>
            <text:p text:style-name="al"/>
            <text:p text:style-name="al"/>
            <text:p text:style-name="al">
            <text:span text:style-name="nadrukvet">
              <text:span text:style-name="nadrukondlijn">Bijlage 3 (Tegemoetkoming meerkosten) te vervangen door:</text:span>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4.57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p text:style-name="al">
            <text:span text:style-name="nadrukvet">De toelichting op artikel 11 van de verordening wordt gewijzigd als volgt:</text:span>
          </text:p>
            <text:p text:style-name="al"/>
            <text:p text:style-name="al">
            <text:span text:style-name="nadrukvet">Artikel 11. Bijdrage in de kosten van algemene - en maatwerkvoorzieningen</text:span>
          </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1, lid 1 tot en met 4, geeft uitvoering aan artikel 2.1.4, eerste lid, aanhef en onder a, van de wet. Hierbij wordt gebruik gemaakt van de in artikel 2.1.4, tweede lid, aanhef, van de wet geboden mogelijk om de hoogte van de bijdrage voor de verschillende soorten van voorzieningen vast te stellen (eerste lid). Ook wordt gebruik gemaakt van de in artikel 2.1.4, tweede lid, aanhef en onder a, van de wet geboden mogelijkheid om te bepalen dat voor bepaalde groepen een korting op de bijdrage van toepassing is (tweede, derde en vierde lid).</text:p>
            <text:p text:style-name="al"/>
            <text:p text:style-name="al">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uitzondering met toestemming). De volgende bedragen en aantallen zijn op basis van het NIBUD (2018) aangehouden:</text:p>
            <text:list text:style-name="id1-3-2-2-1-26">
              <text:list-item text:style-override="id1-3-2-2-1-26-1">
                <text:number>-</text:number>
                <text:p text:style-name="al">Een 40° was kost € 0,81 (inclusief stroom, water, wasmiddel en afschrijving).</text:p>
              </text:list-item>
              <text:list-item text:style-override="id1-3-2-2-1-26-2">
                <text:number>-</text:number>
                <text:p text:style-name="al">Een 60° was kost € 0,91.</text:p>
              </text:list-item>
              <text:list-item text:style-override="id1-3-2-2-1-26-3">
                <text:number>-</text:number>
                <text:p text:style-name="al">Een droger kost € 1,20 per keer (inclusief stroom en afschrijving)</text:p>
              </text:list-item>
              <text:list-item text:style-override="id1-3-2-2-1-26-4">
                <text:number>-</text:number>
                <text:p text:style-name="al">Strijk (stroom/afschrijving en alleen het hoogst noodzakelijke strijkwerk) € 0,12 per was</text:p>
              </text:list-item>
              <text:list-item text:style-override="id1-3-2-2-1-26-5">
                <text:number>-</text:number>
                <text:p text:style-name="al">1 persoon: 1 maal 40 en 1 maal 60 graden was, 2 keer drogen en 2 keer strijk</text:p>
              </text:list-item>
              <text:list-item text:style-override="id1-3-2-2-1-26-6">
                <text:number>-</text:number>
                <text:p text:style-name="al">2 personen: 2 maal 40 en 1 maal 60 gaden was, 3 keer drogen en 3 keer strijk</text:p>
              </text:list-item>
              <text:list-item text:style-override="id1-3-2-2-1-26-7">
                <text:number>-</text:number>
                <text:p text:style-name="al">3 of meer personen: 2 maal 40 en 2 maal 60 graden was, 4 keer drogen en 4 keer strijk</text:p>
              </text:list-item>
            </text:list>
            <text:p text:style-name="al"/>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
                      <text:span text:style-name="nadrukvet">Kosten per week</text:span>
                    </text:p>
                  </table:table-cell>
                  <table:table-cell table:style-name="cell_frame_all" table:number-rows-spanned="1" table:number-columns-spanned="1">
                    <text:p text:style-name="table_al">
                      <text:span text:style-name="nadrukvet">Redelijk prijs </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49</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of meer personen</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Artikel 11, lid 4 tot en met 11,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achtst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en het achtste lid berekende maximum. Als dat maximum echter lager is dan de kostprijs, dan is een bijdrage overeenkomstig het op grond van het Uitvoeringsbesluit Wmo 2015 en het achtst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zevende lid, onder a.</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1 januari 2019. </text:p>
            <text:p text:style-name="al"/>
          </text:section>
        </text:section>
        <text:section text:name="regeling-sluiting_id1-3-2-3" text:style-name="regeling-sluiting">
          <text:section text:name="ondertekening_id1-3-2-3-1">
            <text:p><text:span text:style-name="functie">Aldus vastgesteld door de raad van de gemeente Vlaardingen in zijn openbare vergadering van </text:span></text:p>
            <text:p><text:span text:style-name="functie">29 november 2018.</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W.M. van der Vlies MMC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 </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verordening maatschappelijke ondersteuning MVS 2018, gemeent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758</meta:user-defined>
    <meta:user-defined meta:name="OVERHEIDop.GmbID/DC.identifier">gmb-2018-281758</meta:user-defined>
    <meta:user-defined meta:name="OVERHEID.TaxonomieBeleidsagenda/OVERHEID.category">Sociale zekerheid | Organisatie en beleid</meta:user-defined>
    <meta:user-defined meta:name="OVERHEID.Gemeente/DC.spatial">Vlaarding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DC.source">artikel 149 van de Gemeentewet;1.0:c:BWBR0005416&amp;artikel=149&amp;g=2017-07-01</meta:user-defined>
    <meta:user-defined meta:name="DC.source">artikel 156 van de Gemeentewet;1.0:c:BWBR0005416&amp;artikel=156&amp;g=2017-07-01</meta:user-defined>
    <meta:user-defined meta:name="DCTERMS.alternative">Verordening maatschappelijke ondersteuning MVS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752_2</meta:user-defined>
    <meta:user-defined meta:name="OVERHEIDop.versieInformatie"/>
  </office:meta>
</office:document-meta>
</file>