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niteitstraat 2, 5211 KW, ’s-Hertogenbosch, het vervang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riniteitstraat 2, 5211 KW, ’s-Hertogenbosch, het vervangen van een serre, bouwen, slopen BDSG, WB00041008, 01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75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7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7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initeitstraat 2, 5211 KW, ’s-Hertogenbosch, het vervangen van e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75</meta:user-defined>
    <meta:user-defined meta:name="OVERHEIDop.GmbID/DC.identifier">gmb-2018-28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W 2</meta:user-defined>
    <meta:user-defined meta:name="OVERHEIDop.woonplaats">'s-Hertogenbosch</meta:user-defined>
    <meta:user-defined meta:name="OVERHEIDop.straatnaam">Trinitei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64 410805</meta:user-defined>
    <meta:user-defined meta:name="OVERHEIDop.versieInformatie"/>
  </office:meta>
</office:document-meta>
</file>