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Teunislaan, mastnummer 2, ’s-Hertogenbosch, het plaatsen van lichtmast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Sint Teunislaan, mastnummer 2, ’s-Hertogenbosch, het plaatsen van lichtmastreclame, reclame, WB00040994, 01-02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8174</text:span><text:line-break/><text:date style:data-style-name="dag" text:fixed="true" text:date-value="2018-02-09"/><text:line-break/><text:date style:data-style-name="jaar" text:fixed="true" text:date-value="2018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174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174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int Teunislaan, mastnummer 2, ’s-Hertogenbosch, het plaatsen van lichtmastreclam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9</meta:user-defined>
    <meta:user-defined meta:name="OVERHEIDop.publicationIssue">28174</meta:user-defined>
    <meta:user-defined meta:name="OVERHEIDop.GmbID/DC.identifier">gmb-2018-281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1BW 10</meta:user-defined>
    <meta:user-defined meta:name="OVERHEIDop.woonplaats">'s-Hertogenbosch</meta:user-defined>
    <meta:user-defined meta:name="OVERHEIDop.straatnaam">Het Wielsem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390 413546</meta:user-defined>
    <meta:user-defined meta:name="OVERHEIDop.versieInformatie"/>
  </office:meta>
</office:document-meta>
</file>