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mskerk houdende regels omtrent individuele studietoeslag Verordening individuele studietoeslag Participatiewet 2019 gemeente Heems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bijstand: algemene en bijzondere bijstand;</text:p>
              </text:list-item>
              <text:list-item text:style-override="id1-3-2-2-1-3-2">
                <text:number>b.</text:number>
                <text:p text:style-name="al">college: het college van burgemeester en wethouders van de gemeente Heemskerk; </text:p>
              </text:list-item>
              <text:list-item text:style-override="id1-3-2-2-1-3-3">
                <text:number>c.</text:number>
                <text:p text:style-name="al">de wet: de Participatiewet;</text:p>
              </text:list-item>
              <text:list-item text:style-override="id1-3-2-2-1-3-4">
                <text:number>d.</text:number>
                <text:p text:style-name="al">individuele studietoeslag: toeslag als bedoeld in artikel 36b, eerste lid van de Participatiewet </text:p>
              </text:list-item>
              <text:list-item text:style-override="id1-3-2-2-1-3-5">
                <text:number>e.</text:number>
                <text:p text:style-name="al">UWV: Uitvoeringsinstituut werknemersvoorzieningen;</text:p>
              </text:list-item>
              <text:list-item text:style-override="id1-3-2-2-1-3-6">
                <text:number>f.</text:number>
                <text:p text:style-name="al">vermogen: waarde van de bezittingen waarover belanghebbende of diens gezin beschikt of redelijkerwijs kan beschikken(artikel 34 van de wet), met uitzondering van het in de woning met bijbehorend erf gebonden vermogen, bedoeld in artikel 50, eerste lid, van de wet.</text:p>
              </text:list-item>
              <text:list-item text:style-override="id1-3-2-2-1-3-7">
                <text:number>g.</text:number>
                <text:p text:style-name="al">WTOS: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Aanvraag individuele studietoeslag</text:p>
            <text:list text:style-name="id1-3-2-2-2-2">
              <text:list-item text:style-override="id1-3-2-2-2-2">
                <text:number>1.</text:number>
                <text:p text:style-name="al">Een verzoek als bedoeld i artikel 36b, eerste lid, van de wet wordt ingediend middels een door het college vastgesteld formulier.</text:p>
              </text:list-item>
            </text:list>
          </text:section>
          <text:section text:name="artikel_id1-3-2-2-3" text:style-name="artikel">
            <text:p text:style-name="artikel_kop_titel"><text:span text:style-name="artikel_kop_label">Artikel</text:span> <text:span text:style-name="artikel_kop_nr">3</text:span> Advies over oordeel verdienen wettelijk minimumloon</text:p>
            <text:p text:style-name="al">Wanneer het college niet kan vaststellen of de aanvrager voldoet aan de voorwaarde dat hij wel mogelijkheden tot arbeidsparticipatie heeft maar niet in staat is om het wettelijk minimumloon te verdienen, kan het college advies vragen aan het UWV. Een adviesaanvraag blijft achterwege wanneer over de mogelijkheid tot arbeidsparticipatie en het verdienvermogen geen twijfel bestaat.</text:p>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12 maanden in aanmerking komen voor een individuele studietoeslag.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text:p>
                <text:list text:style-name="id1-3-2-2-5-2-3">
                  <text:list-item text:style-override="id1-3-2-2-5-2-3-1">
                    <text:number>a.</text:number>
                    <text:p text:style-name="al">€ 2.699 voor een alleenstaande per jaar; </text:p>
                  </text:list-item>
                  <text:list-item text:style-override="id1-3-2-2-5-2-3-2">
                    <text:number>b.</text:number>
                    <text:p text:style-name="al">€ 2.898 voor een alleenstaande ouder per jaar;</text:p>
                  </text:list-item>
                  <text:list-item text:style-override="id1-3-2-2-5-2-3-3">
                    <text:number>c.</text:number>
                    <text:p text:style-name="al">Bij gehuwden wordt de aanvraag afzonderlijk als alleenstaande of alleenstaande ouder beoordeeld.</text:p>
                  </text:list-item>
                </text:list>
              </text:list-item>
              <text:list-item text:style-override="id1-3-2-2-5-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per 12 maanden als één bedrag uitbetaald.</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 afwijken van de bepalingen van deze verordening indien toepassing van de verordening een bijzondere hardheid zou betekenen voor de belanghebbende. </text:p>
          </text:section>
          <text:section text:name="artikel_id1-3-2-2-8" text:style-name="artikel">
            <text:p text:style-name="artikel_kop_titel"><text:span text:style-name="artikel_kop_label">Artikel</text:span> <text:span text:style-name="artikel_kop_nr">8</text:span> Inwerkingtreding en overgangsrecht </text:p>
            <text:list text:style-name="id1-3-2-2-8-2">
              <text:list-item text:style-override="id1-3-2-2-8-2">
                <text:number>1.</text:number>
                <text:p text:style-name="al">Deze verordening treedt in werking op 1 januari 2019, onder gelijktijdige intrekking van de bestaande veordening individuele studietoeslag Participatiewet gemeente Heemskerk 2015.</text:p>
              </text:list-item>
              <text:list-item text:style-override="id1-3-2-2-8-3">
                <text:number>2.</text:number>
                <text:p text:style-name="al">Aanvragen die zijn ingediend onder de Verordening individule studietoeslag Participipatiewet gemeente Heemskerk 2015 waarop nog niet is beslist bij het in werking treden van de Verordening individuele studietoeslag Participatiewet 2019 gemeente Heemskerk, worden afgehandeld krachtend de Verordening individuele studietoeslag Participatiewet 2019 gemeente Heemskerk.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individuele studietoeslag Participatiewet 2019 gemeente Heemskerk.</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0 december 2018</text:span></text:p>
          </text:section>
          <text:section text:name="ondertekening_id1-3-2-3-2">
            <text:p><text:span text:style-name="functie"/></text:p>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individuele studietoeslag Participatiewet 2019 gemeente Heemskerk</text:p>
          <text:p text:style-name="al">Met de inwerkingtreding van de Participatiewet is een studieregeling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of blijve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Het recht op studiefinanciering of WTOS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Op grond van artikel 8, eerste lid onderdeel c van de Participatiewet is de gemeente verplicht in een verordening regels vast te stellen over het verlenen van een individuele studietoeslag. De regels moeten in ieder geval betrekking hebben op de hoogte en de frequentie van de betaling van de individuele studietoeslag (artikel 8, derde lid van de Participatiewet). </text:p>
          <text:p text:style-name="al"/>
          <text:p text:style-name="al">
          <text:span text:style-name="nadrukvet">Artikelsgewijze toelichting Verordening individuele studietoeslag Participatiewet 2019 gemeente</text:span>
          <text:span text:style-name="nadrukvet">Heemskerk</text:span>
        </text:p>
          <text:p text:style-name="al">Enkel die bepalingen die verdere toelichting behoeven worden hieronder behandeld.</text:p>
          <text:p text:style-name="al"/>
          <text:p text:style-name="al">
          <text:span text:style-name="nadrukvet">Artikel 2 Aanvraag individuele studietoeslag </text:span>
        </text:p>
          <text:p text:style-name="al">Een verzoek om een individuele studietoeslag kan worden ingediend door personen als bedoeld in artikel 7, eerste lid, onderdeel a, van de wet. Dit betreft personen die het college ondersteunt bij arbeidsinschakeling: </text:p>
          <text:list text:style-name="id1-3-2-4-17">
            <text:list-item text:style-override="id1-3-2-4-17-1">
              <text:number>-</text:number>
              <text:p text:style-name="al">personen die algemene bijstand ontvangen; </text:p>
            </text:list-item>
            <text:list-item text:style-override="id1-3-2-4-17-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7-3">
              <text:number>-</text:number>
              <text:p text:style-name="al">personen als bedoeld in artikel 10, tweede lid, van de Participatiewet; </text:p>
            </text:list-item>
            <text:list-item text:style-override="id1-3-2-4-17-4">
              <text:number>-</text:number>
              <text:p text:style-name="al">personen met een nabestaanden- of wezenuitkering op grond van de Algemene nabestaandenwet; </text:p>
            </text:list-item>
            <text:list-item text:style-override="id1-3-2-4-17-5">
              <text:number>-</text:number>
              <text:p text:style-name="al">personen met een uitkering op grond van de Wet inkomensvoorziening oudere en gedeeltelijk arbeidsongeschikte werkloze werknemers, </text:p>
            </text:list-item>
            <text:list-item text:style-override="id1-3-2-4-17-6">
              <text:number>-</text:number>
              <text:p text:style-name="al">personen met een uitkering op grond van de Wet inkomensvoorziening oudere en gedeeltelijk arbeidsongeschikte gewezen zelfstandigen; en</text:p>
            </text:list-item>
            <text:list-item text:style-override="id1-3-2-4-17-7">
              <text:number>-</text:number>
              <text:p text:style-name="al">niet-uitkeringsgerechtigden. </text:p>
            </text:list-item>
          </text:list>
          <text:p text:style-name="al"/>
          <text:p text:style-name="al">Het college kan aan deze personen, op een daartoe strekkend verzoek, een individuele studietoeslag verlenen (artikel 36b, eerste lid, van de wet). Een persoon dient op datum van de aanvraag aan de voorwaarden te voldoen zoals genoemd in artikel 36b, eerste lid, van de wet. </text:p>
          <text:p text:style-name="al"/>
          <text:p text:style-name="al">Om onduidelijkheid te voorkomen omtrent de wijze waarop het verzoek als bedoeld in artikel 36b, eerste lid, van de wet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wet. </text:p>
          <text:p text:style-name="al"/>
          <text:p text:style-name="al">Bij twijfel of een persoon behoort tot de doelgroep kan er nader onderzoek ingesteld worden. </text:p>
          <text:p text:style-name="al"/>
          <text:p text:style-name="al">
          <text:span text:style-name="nadrukvet">Artikel 5 Hoogte individuele studietoeslag </text:span>
        </text:p>
          <text:p text:style-name="al">In dit artikel is de hoogte van de individuele studietoeslag geregeld. Hierbij wordt de studietoeslag per persoon die voldoet aan de voorwaarden toegekend. Het opgenomen bedrag is peildatum 2018.Jaarlijks wordt dit geïndexeerd. </text:p>
          <text:p text:style-name="al"/>
          <text:p text:style-name="al">Is sprake van gehuwden dan wordt de aanvraag op de individuele situatie beoordeeld. In de situatie dat beiden afzonderlijk voldoen aan de voorwaarden voor een individuele studietoeslag, dan komen zij ieder afzonderlijk in aanmerking voor een individuele studietoeslag voor een alleenstaande of een alleenstaande ouder. </text:p>
          <text:p text:style-name="al">In artikel 5, tweede lid, van deze verordening, is een indexeringsbepaling opgenomen. Deze bepaling voorkomt dat de verordening telkens opnieuw moet worden vastgesteld, enkel voor indexatie van de bedragen.</text:p>
          <text:p text:style-name="al"/>
          <text:p text:style-name="al">
          <text:span text:style-name="nadrukvet">Artikel 6 Betaling individuele studietoeslag</text:span>
        </text:p>
          <text:p text:style-name="al">In dit artikel wordt de frequentie van de betaling van de individuele studietoeslag geregeld. </text:p>
          <text:p text:style-name="al">Een individuele studietoeslag wordt eenmalig per 12 maanden in één bedrag uitbetaald. </text:p>
          <text:p text:style-name="al">Een persoon moet op de datum van de aanvraag voldoen aan de voorwaarden genoemd in artikel 36b, eerste lid, van de wet. Als een persoon op enig moment na de aanvraag hier niet meer aan voldoet heeft dat geen gevolgen voor het recht op een reeds toegekende individuele studietoeslag. Dit betekent dat het dus kan voorkomen dat een persoon geen recht op studiefinanciering meer heef,t maar wel nog recht heeft op een uitbetaling van een eerder toegekende individuele studietoeslag aangezien uitsluitend de situatie op de datum van de aanvraag bepalend is. Na 12 maanden kan een persoon op nieuw in aanmerking komen voor een individuele studietoeslag. Dit volgt uit artikel 4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individuele studietoeslag Verordening individuele studietoeslag Participatiewet 2019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3</meta:user-defined>
    <meta:user-defined meta:name="OVERHEIDop.GmbID/DC.identifier">gmb-2018-281733</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Heemskerk</meta:user-defined>
    <meta:user-defined meta:name="DC.source">artikel 8, eerste lid, van de Participatiewet;1.0:c:BWBR0015703&amp;artikel=8&amp;lid=1&amp;g=2018-11-23</meta:user-defined>
    <meta:user-defined meta:name="OVERHEIDop.referentienummer">BIVO/2018/30388</meta:user-defined>
    <meta:user-defined meta:name="DCTERMS.alternative">Verordening individuele studietoeslag Participatiewet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1-01</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34_1</meta:user-defined>
    <meta:user-defined meta:name="OVERHEIDop.versieInformatie"/>
  </office:meta>
</office:document-meta>
</file>