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5-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5-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Besluit van het college van burgemeester en wethouders van de gemeente Vlaardingen houdende regels omtrent werkkleding Regeling werkkleding gemeente Vlaardingen</text:p>
      <text:section text:name="regeling_id1-3-2" text:style-name="regeling">
        <text:section text:name="aanhef_id1-3-2-1" text:style-name="aanhef">
          <text:section text:name="preambule_id1-3-2-1-1" text:style-name="preambule">
            <text:p text:style-name="al"/>
            <text:p text:style-name="al">Inhoudsopgave </text:p>
            <text:p text:style-name="al"/>
            <text:p text:style-name="al">Artikel 1 Begripsomschrijving </text:p>
            <text:p text:style-name="al">Artikel 2 Uniform-, voorgeschreven- en beschermende kleding</text:p>
            <text:p text:style-name="al">Artikel 3 Verplichtingen</text:p>
            <text:p text:style-name="al">Artikel 4 Verstrekking en vervanging</text:p>
            <text:p text:style-name="al">Artikel 5 Langdurige ziekte </text:p>
            <text:p text:style-name="al">Artikel 6 Onvoorziene omstandigheden </text:p>
            <text:p text:style-name="al">Artikel 7 Citeertitel en inwerkingtreding </text:p>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text:p>
            <text:p text:style-name="al"/>
            <text:p text:style-name="al">Voor de toepassing van deze regeling wordt verstaan onder:</text:p>
            <text:p text:style-name="al"/>
            <text:list text:style-name="id1-3-2-2-1-5">
              <text:list-item text:style-override="id1-3-2-2-1-5-1">
                <text:number>a)</text:number>
                <text:p text:style-name="al">
                <text:span text:style-name="nadrukvet">Medewerker</text:span>: de ambtenaar bedoeld in artikel 1:1 lid 1 sub a van de CAR- UWO. </text:p>
              </text:list-item>
              <text:list-item text:style-override="id1-3-2-2-1-5-2">
                <text:number>b)</text:number>
                <text:p text:style-name="al">
                <text:span text:style-name="nadrukvet">Functie</text:span>: het geheel van werkzaamheden dat door de medewerker is te verrichten krachtens en overeenkomstig hetgeen hem door het daartoe bevoegde gezag is opgedragen.</text:p>
              </text:list-item>
              <text:list-item text:style-override="id1-3-2-2-1-5-3">
                <text:number>c)</text:number>
                <text:p text:style-name="al">
                <text:span text:style-name="nadrukvet">Uniformkleding</text:span>: Kleding met inbegrip van schoeisel en toebehoren die voor de vervulling van de functie is vereist in verband met de herkenbaarheid, de representativiteit en/of de preventieve werking en voorzien is van het gemeentewapen/ gemeentelijke logo. </text:p>
              </text:list-item>
              <text:list-item text:style-override="id1-3-2-2-1-5-4">
                <text:number>d)</text:number>
                <text:p text:style-name="al">
                <text:span text:style-name="nadrukvet">Voorgeschreven</text:span>
                <text:span text:style-name="nadrukvet"> kleding</text:span>: Kleding met inbegrip van schoeisel die bedoeld is voor de medewerkers als werkkleding en die is voorgeschreven vanwege herkenning door uniformiteit en/of voorzien is van het gemeentewapen/ het gemeentelijke logo. </text:p>
              </text:list-item>
              <text:list-item text:style-override="id1-3-2-2-1-5-5">
                <text:number>e)</text:number>
                <text:p text:style-name="al">
                <text:span text:style-name="nadrukvet">Beschermende</text:span>
                <text:span text:style-name="nadrukvet"> kleding</text:span>
                <text:span text:style-name="nadrukvet"> en</text:span>/<text:span text:style-name="nadrukvet">of </text:span><text:span text:style-name="nadrukvet">PBM </text:span><text:span text:style-name="nadrukvet">(persoonlijke beschermingsmiddelen)</text:span>: Kleding en/of uitrusting die bij bepaalde activiteiten noodzakelijk en voorgeschreven is. Dit ter bescherming tegen één of meer gevaren die een bedreiging voor de veiligheid of gezondheid kunnen vormen.</text:p>
              </text:list-item>
            </text:list>
          </text:section>
          <text:section text:name="artikel_id1-3-2-2-2" text:style-name="artikel">
            <text:p text:style-name="artikel_kop_titel"><text:span text:style-name="artikel_kop_label">Artikel</text:span> <text:span text:style-name="artikel_kop_nr">2</text:span> Uniform-, voorgeschreven- en beschermende kleding</text:p>
            <text:list text:style-name="id1-3-2-2-2-2">
              <text:list-item text:style-override="id1-3-2-2-2-2">
                <text:number>1.</text:number>
                <text:p text:style-name="al">Uniformkleding wordt ter beschikking gesteld aan de medewerker die een representatieve en/of herkenbare functie vervult. </text:p>
              </text:list-item>
              <text:list-item text:style-override="id1-3-2-2-2-3">
                <text:number>2.</text:number>
                <text:p text:style-name="al">Voorgeschreven en/of beschermende kleding wordt ter beschikking gesteld aan de medewerker, vanwege de aard van zijn functie.</text:p>
              </text:list-item>
              <text:list-item text:style-override="id1-3-2-2-2-4">
                <text:number>3.</text:number>
                <text:p text:style-name="al">Uniformkleding, voorgeschreven en/of beschermende kleding blijft eigendom van de gemeente Vlaardingen.</text:p>
              </text:list-item>
            </text:list>
          </text:section>
          <text:section text:name="artikel_id1-3-2-2-3" text:style-name="artikel">
            <text:p text:style-name="artikel_kop_titel"><text:span text:style-name="artikel_kop_label">Artikel</text:span> <text:span text:style-name="artikel_kop_nr">3</text:span> Verplichtingen</text:p>
            <text:list text:style-name="id1-3-2-2-3-2">
              <text:list-item text:style-override="id1-3-2-2-3-2">
                <text:number>1.</text:number>
                <text:p text:style-name="al">De medewerker is verplicht tijdens de vervulling van zijn functie de voorgeschreven werkkleding te dragen. Het is de medewerker niet toegestaan de werkkleding voor andere doeleinden dan voor de functie te gebruiken.</text:p>
              </text:list-item>
              <text:list-item text:style-override="id1-3-2-2-3-3">
                <text:number>2.</text:number>
                <text:p text:style-name="al">De medewerker draagt zorg voor het gewone onderhoud (verzorging en wassen) conform het waslabel. </text:p>
              </text:list-item>
              <text:list-item text:style-override="id1-3-2-2-3-4">
                <text:number>3.</text:number>
                <text:p text:style-name="al">Op de lijst met de samenstelling van het pakket werkkleding is aangegeven welke werkkleding aangeboden kan worden voor reiniging en/of reparatie.</text:p>
              </text:list-item>
              <text:list-item text:style-override="id1-3-2-2-3-5">
                <text:number>4.</text:number>
                <text:p text:style-name="al">Het is de medewerker niet toegestaan de op het uniform aangebrachte gemeentelogo, initialen of andere kenmerken van de afdeling/gemeente te beschadigen of te verwijderen.</text:p>
              </text:list-item>
              <text:list-item text:style-override="id1-3-2-2-3-6">
                <text:number>5.</text:number>
                <text:p text:style-name="al">De medewerker is verplicht de uniform-, voorgeschreven en/of beschermende kleding in goede staat te houden en er representatief (verzorgd) uit te zien.</text:p>
              </text:list-item>
              <text:list-item text:style-override="id1-3-2-2-3-7">
                <text:number>6.</text:number>
                <text:p text:style-name="al">Op de naleving van de in de voorgaande leden van dit artikel bedoelde verplichtingen wordt door de leidinggevende toegezien.</text:p>
              </text:list-item>
            </text:list>
          </text:section>
          <text:section text:name="artikel_id1-3-2-2-4" text:style-name="artikel">
            <text:p text:style-name="artikel_kop_titel"><text:span text:style-name="artikel_kop_label">Artikel</text:span> <text:span text:style-name="artikel_kop_nr">4</text:span> Ter beschikking stelling en vervanging</text:p>
            <text:list text:style-name="id1-3-2-2-4-2">
              <text:list-item text:style-override="id1-3-2-2-4-2">
                <text:number>1.</text:number>
                <text:p text:style-name="al">Werkkleding waarover de medewerker op de datum van indiensttreding dient te beschikken, wordt met ingang van de 1e werkdag door de direct leidinggevende overeenkomstig het bepaalde in deze regeling ter beschikking gesteld.</text:p>
              </text:list-item>
              <text:list-item text:style-override="id1-3-2-2-4-3">
                <text:number>2.</text:number>
                <text:p text:style-name="al">De werkkleding dient binnen vijf werkdagen bij de direct leidinggevende te worden ingeleverd indien:</text:p>
                <text:list text:style-name="id1-3-2-2-4-3-3">
                  <text:list-item text:style-override="id1-3-2-2-4-3-3-1">
                    <text:number>a.</text:number>
                    <text:p text:style-name="al">de werkkleding aan vervanging toe is; </text:p>
                  </text:list-item>
                  <text:list-item text:style-override="id1-3-2-2-4-3-3-2">
                    <text:number>b.</text:number>
                    <text:p text:style-name="al">de medewerker niet meer in dienst is van de gemeente Vlaardingen; </text:p>
                  </text:list-item>
                  <text:list-item text:style-override="id1-3-2-2-4-3-3-3">
                    <text:number>c.</text:number>
                    <text:p text:style-name="al">de medewerker niet langer gehouden is de werkkleding te gebruiken bij de uitoefening van zijn functie. </text:p>
                  </text:list-item>
                </text:list>
              </text:list-item>
              <text:list-item text:style-override="id1-3-2-2-4-4">
                <text:number>3.</text:number>
                <text:p text:style-name="al">Voor ingeleverde kledingstukken bedoeld in het vorig lid, onder a ontvangt de medewerker nieuwe exemplaren.</text:p>
              </text:list-item>
              <text:list-item text:style-override="id1-3-2-2-4-5">
                <text:number>4.</text:number>
                <text:p text:style-name="al">Vervanging van uniform-, voorgeschreven en/of beschermende kleding vindt plaats als de leidinggevende verklaart dat de kleding voor werkgebruik ongeschikt is geworden.</text:p>
              </text:list-item>
              <text:list-item text:style-override="id1-3-2-2-4-6">
                <text:number>5.</text:number>
                <text:p text:style-name="al">Bij vermissing, diefstal of ernstige beschadiging van werkkleding is de medewerker verplicht dit direct te melden bij de leidinggevende.</text:p>
              </text:list-item>
            </text:list>
          </text:section>
          <text:section text:name="artikel_id1-3-2-2-5" text:style-name="artikel">
            <text:p text:style-name="artikel_kop_titel"><text:span text:style-name="artikel_kop_label">Artikel</text:span> <text:span text:style-name="artikel_kop_nr">5</text:span> Langdurige ziekte</text:p>
            <text:p text:style-name="al">Ziekte die langer duurt dan twee maanden heeft een opschortende werking met betrekking tot het verstrekken van de kleding. </text:p>
          </text:section>
          <text:section text:name="artikel_id1-3-2-2-6" text:style-name="artikel">
            <text:p text:style-name="artikel_kop_titel"><text:span text:style-name="artikel_kop_label">Artikel</text:span> <text:span text:style-name="artikel_kop_nr">6</text:span> Onvoorziene omstandigheden</text:p>
            <text:p text:style-name="al">In gevallen waarin deze regeling niet of niet in redelijkheid voorziet kan het college een bijzondere voorziening treffen. </text:p>
          </text:section>
          <text:section text:name="artikel_id1-3-2-2-7" text:style-name="artikel">
            <text:p text:style-name="artikel_kop_titel"><text:span text:style-name="artikel_kop_label">Artikel</text:span> <text:span text:style-name="artikel_kop_nr">7</text:span> Citeertitel en inwerkingtreding</text:p>
            <text:p text:style-name="al">Deze regeling kan worden aangehaald als “regeling werkkleding gemeente Vlaardingen”, en treedt in werking per 1 januari 2019 onder gelijktijdige intrekking van ` regeling werkkleding gemeente Vlaardingen` d.d. 1 januari 2012.</text:p>
          </text:section>
        </text:section>
        <text:section text:name="regeling-sluiting_id1-3-2-3" text:style-name="regeling-sluiting">
          <text:section text:name="ondertekening_id1-3-2-3-1">
            <text:p><text:span text:style-name="functie"/></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aardingen</text:p>
            </table:table-cell>
            <table:table-cell office:value-type="string" table:style-name="header.C">
              <text:p text:style-name="headerright"><text:span text:style-name="nr">Nr. 281729</text:span><text:line-break/><text:date style:data-style-name="dag" text:fixed="true" text:date-value="2018-12-28"/><text:line-break/><text:date style:data-style-name="jaar" text:fixed="true" text:date-value="2018-1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81729</text:span><text:date style:data-style-name="nicedate" text:fixed="true" text:date-value="2018-1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81729</text:span><text:date style:data-style-name="nicedate" text:fixed="true" text:date-value="2018-12-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luit van het college van burgemeester en wethouders van de gemeente Vlaardingen houdende regels omtrent werkkleding Regeling werkkleding gemeente Vlaarding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28</meta:user-defined>
    <meta:user-defined meta:name="OVERHEIDop.publicationIssue">281729</meta:user-defined>
    <meta:user-defined meta:name="OVERHEIDop.GmbID/DC.identifier">gmb-2018-281729</meta:user-defined>
    <meta:user-defined meta:name="OVERHEID.TaxonomieBeleidsagenda/OVERHEID.category">Werk | Organisatie en beleid</meta:user-defined>
    <meta:user-defined meta:name="OVERHEID.TaxonomieBeleidsagenda/OVERHEID.category">Recht | Organisatie en beleid</meta:user-defined>
    <meta:user-defined meta:name="OVERHEID.Gemeente/DC.spatial">Vlaardingen</meta:user-defined>
    <meta:user-defined meta:name="DC.source">Onbekend;</meta:user-defined>
    <meta:user-defined meta:name="OVERHEIDop.referentienummer">1695545</meta:user-defined>
    <meta:user-defined meta:name="DCTERMS.alternative">regeling werkkleding gemeente Vlaardingen</meta:user-defined>
    <meta:user-defined meta:name="OVERHEID.Organisatietype/OVERHEID.organisationType">gemeente</meta:user-defined>
    <meta:user-defined meta:name="OVERHEID.Informatietype/DC.type">officiële publicatie</meta:user-defined>
    <meta:user-defined meta:name="OVERHEID.Gemeente/DC.creator">Vlaardingen</meta:user-defined>
    <dc:language>nl</dc:language>
    <meta:user-defined meta:name="xs:date/OVERHEIDop.startdatum">2019-01-01</meta:user-defined>
    <meta:user-defined meta:name="OVERHEIDgvop.Informatietype/DC.type">Overige besluiten van algemene strekking</meta:user-defined>
    <meta:user-defined meta:name="OVERHEID.Gemeente/DCTERMS.publisher">Vlaardingen</meta:user-defined>
    <meta:user-defined meta:name="OVERHEID.Gemeente/OVERHEID.authority">Vlaardingen</meta:user-defined>
    <meta:user-defined meta:name="OVERHEIDop.betreftRegeling">CVDR619130_1</meta:user-defined>
    <meta:user-defined meta:name="OVERHEIDop.versieInformatie"/>
  </office:meta>
</office:document-meta>
</file>