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begraafplaatsen Beheersverordening begraafplaats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Algemeen graf</text:span>: graf dat maximaal 10 jaar in gebruik wordt gegeven, waarvoor geen uitsluitend recht wordt verleend;</text:p>
              <text:p text:style-name="al">
              <text:span text:style-name="nadrukvet">asbezorging</text:span>: zowel het bijzetten van een asbus als het verstrooien van de as van een overledene;</text:p>
              <text:p text:style-name="al">
              <text:span text:style-name="nadrukvet">asbus</text:span>: een bus ter berging van as van een overledene;</text:p>
              <text:p text:style-name="al">
              <text:span text:style-name="nadrukvet">begraafplaatsen</text:span>: de begraafplaatsen de Algemene begraafplaats ‘Eikenhof’ en de Algemene begraafplaats ‘Nederlands Hervormde Kerk’;</text:p>
              <text:p text:style-name="al">
              <text:span text:style-name="nadrukvet">begraven</text:span>: het ter aarde bestellen van een overledene, het bijzetten van een urn of asbus in of op een graf, het bijzetten in een grafkelder en het verstrooien van as;</text:p>
              <text:p text:style-name="al">
              <text:span text:style-name="nadrukvet">beheerder</text:span>: de ambtenaar die belast is met de dagelijkse leiding van de begraafplaatsen en personen die door hem met de uitvoering van deze werkzaamheden zijn belast; </text:p>
              <text:p text:style-name="al">
              <text:span text:style-name="nadrukvet">columbarium</text:span>: zuil, muur of heuvel met nissen ten behoeve van het bijzetten van urnen of asbussen;</text:p>
              <text:p text:style-name="al">
              <text:span text:style-name="nadrukvet">doodgeborene</text:span>: een na een zwangerschapsduur van ten minste 24 weken levenloos ter wereld gekomen kind;</text:p>
              <text:p text:style-name="al">
              <text:span text:style-name="nadrukvet">eigengraf</text:span>: graf, waarvoor het uitsluitend recht is verleend tot:</text:p>
              <text:list text:style-name="id1-3-2-2-1-2-12">
                <text:list-item text:style-override="id1-3-2-2-1-2-12-1">
                  <text:number>-</text:number>
                  <text:p text:style-name="al">het begraven en begraven houden van overledenen;</text:p>
                </text:list-item>
                <text:list-item text:style-override="id1-3-2-2-1-2-12-2">
                  <text:number>-</text:number>
                  <text:p text:style-name="al">het bijzetten en bijgezet houden van asbussen of urnen; </text:p>
                </text:list-item>
              </text:list>
              <text:p text:style-name="al">
              <text:span text:style-name="nadrukvet">Eikenhof 1</text:span>: het gedeelte van de Eikenhof ten noorden van de Marquettelaan;</text:p>
              <text:p text:style-name="al">
              <text:span text:style-name="nadrukvet">Eikenhof 2</text:span>: het gedeelte van de Eikenhof ten zuiden van de Marquettelaan;</text:p>
              <text:p text:style-name="al">
              <text:span text:style-name="nadrukvet">gebruiker</text:span>: persoon aan wie een recht tot gebruik van een ruimte in een algemeen graf is verleend, dan wel aan wie dit is overgeschreven;</text:p>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p text:style-name="al">
              <text:span text:style-name="nadrukvet">grafbedekking</text:span>: gedenkteken en grafbeplanting op een graf;</text:p>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p text:style-name="al">
              <text:span text:style-name="nadrukvet">herdenkingsbijeenkomst</text:span>: bijeenkomsten, anders dan de begrafenis zelf, om te herdenken, waaronder ook het onthullen van gedenktekens;</text:p>
              <text:p text:style-name="al">
              <text:span text:style-name="nadrukvet">houder van de begraafplaats</text:span>: burgemeester en wethouders;</text:p>
              <text:p text:style-name="al">
              <text:span text:style-name="nadrukvet">keuzegraf</text:span>: een particulier graf II, sectie samengestelde graven, op Eikenhof 1 anders dan op de regel uitgegeven; </text:p>
              <text:p text:style-name="al">
              <text:span text:style-name="nadrukvet">kindergraf</text:span>: een graf, waarvoor aan een persoon het uitsluitend recht is verleend tot: </text:p>
              <text:list text:style-name="id1-3-2-2-1-2-23">
                <text:list-item text:style-override="id1-3-2-2-1-2-23-1">
                  <text:number>-</text:number>
                  <text:p text:style-name="al">het begraven en begraven houden van doodgeboren en overleden kinderen, begraven in een kistje dat de afmetingen van 1.20 meter niet te boven gaat in hoekpunten van de grafheuvels;</text:p>
                </text:list-item>
                <text:list-item text:style-override="id1-3-2-2-1-2-23-2">
                  <text:number>-</text:number>
                  <text:p text:style-name="al">het begraven en begraven houden van overleden kinderen tot 18 jaar op de aangewezen kindergrafheuvel;</text:p>
                </text:list-item>
              </text:list>
              <text:p text:style-name="al">
              <text:span text:style-name="nadrukvet">overledene</text:span>: het lichaam van een mens die is overleden of een doodgeborene;</text:p>
              <text:p text:style-name="al">
              <text:span text:style-name="nadrukvet">particuliere gedenkplaats</text:span>: een plaats op Eikenhof 1 waarvoor aan een persoon het uitsluitend recht is verleend om een overledene te gedenken;</text:p>
              <text:p text:style-name="al">
              <text:span text:style-name="nadrukvet">particulier graf</text:span> (voorheen huurgraf): een graf waarvoor aan een persoon het uitsluitend recht is verleend tot:</text:p>
              <text:list text:style-name="id1-3-2-2-1-2-27">
                <text:list-item text:style-override="id1-3-2-2-1-2-27-1">
                  <text:number>-</text:number>
                  <text:p text:style-name="al">het begraven en begraven houden van overledenen;</text:p>
                </text:list-item>
                <text:list-item text:style-override="id1-3-2-2-1-2-27-2">
                  <text:number>-</text:number>
                  <text:p text:style-name="al">het bijzetten en bijgezet houden van asbussen met of zonder urnen;</text:p>
                </text:list-item>
              </text:list>
              <text:p text:style-name="al">
              <text:span text:style-name="nadrukvet">particulier urnengraf</text:span>: (voorheen huururnengraf) een graf waarvoor aan persoon het uitsluitend recht is verleend tot:</text:p>
              <text:list text:style-name="id1-3-2-2-1-2-29">
                <text:list-item text:style-override="id1-3-2-2-1-2-29-1">
                  <text:number>-</text:number>
                  <text:p text:style-name="al">het bijzetten en bijgezet houden van asbussen met of zonder urnen;</text:p>
                </text:list-item>
              </text:list>
              <text:p text:style-name="al">
              <text:span text:style-name="nadrukvet">particuliere </text:span>
              <text:span text:style-name="nadrukvet">urnennis</text:span>: een nis op Eikenhof waarvoor aan een persoon het uitsluitend recht is verleend tot het bijzetten en bijgezet houden van asbussen met of zonder urnen;</text:p>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p text:style-name="al">
              <text:span text:style-name="nadrukvet">reservering keuzegraf</text:span>: een particulier graf op Eikenhof 1 uitgegeven ten behoeve van begraven in de loop van de huurtijd;</text:p>
              <text:p text:style-name="al">
              <text:span text:style-name="nadrukvet">ruimen</text:span>: Het opgraven van stoffelijke resten na minimaal 10 jaar grafrust en het aansluitend herbegraven in het verzamelgraf op de begraafplaats;</text:p>
              <text:p text:style-name="al">
              <text:span text:style-name="nadrukvet">schudden</text:span>: Het onder in dezelfde grafruimte herbegraven van de eerder begraven stoffelijke resten, na minimaal 10 jaar grafrust;</text:p>
              <text:p text:style-name="al">
              <text:span text:style-name="nadrukvet">urn</text:span>: een voorwerp ter berging van een of meer asbussen;</text:p>
              <text:p text:style-name="al">
              <text:span text:style-name="nadrukvet">verstrooiingsplaats</text:span>: een plaats op Eikenhof 1 waarop as wordt verstrooid.</text:p>
              <text:p text:style-name="al">
              <text:span text:style-name="nadrukvet">verzorging</text:span>: het periodiek schoonmaken van de grafbedekking en verwijderen van bladafval.</text:p>
            </text:section>
            <text:p text:style-name="hoofdstuk_bottom"/>
          </text:section>
          <text:section text:name="hoofdstuk_id1-3-2-2-2" text:style-name="hoofdstuk">
            <text:p text:style-name="hoofdstuk_kop"><text:span text:style-name="label">Hoofdstuk</text:span> <text:span text:style-name="nr">2</text:span> Bestemming, openstelling en de orde op de begraafplaats</text:p>
            <text:section text:name="artikel_id1-3-2-2-2-2" text:style-name="artikel">
              <text:p text:style-name="artikel_kop_titel"><text:span text:style-name="artikel_kop_label">Artikel</text:span> <text:span text:style-name="artikel_kop_nr">2</text:span> Begraafplaats</text:p>
              <text:list text:style-name="id1-3-2-2-2-2-2">
                <text:list-item text:style-override="id1-3-2-2-2-2-2">
                  <text:number>1.</text:number>
                  <text:p text:style-name="al">De begraafplaatsen zijn bestemd voor het begraven en herdenken van overledenen, ongeacht hun gezindte.</text:p>
                </text:list-item>
                <text:list-item text:style-override="id1-3-2-2-2-2-3">
                  <text:number>2.</text:number>
                  <text:p text:style-name="al">Een urnennis in het columbarium is bestemd voor het bijzetten van één of meer sierurnen, afhankelijk van het formaat.</text:p>
                </text:list-item>
                <text:list-item text:style-override="id1-3-2-2-2-2-4">
                  <text:number>3.</text:number>
                  <text:p text:style-name="al">De strooiheuvel (heuvel W) is bestemd voor asverstrooiing .</text:p>
                </text:list-item>
              </text:list>
            </text:section>
            <text:section text:name="artikel_id1-3-2-2-2-3" text:style-name="artikel">
              <text:p text:style-name="artikel_kop_titel"><text:span text:style-name="artikel_kop_label">Artikel</text:span> <text:span text:style-name="artikel_kop_nr">3</text:span> Openstelling begraafplaatsen</text:p>
              <text:list text:style-name="id1-3-2-2-2-3-2">
                <text:list-item text:style-override="id1-3-2-2-2-3-2">
                  <text:number>1.</text:number>
                  <text:p text:style-name="al">Het college stelt de openingstijden van de begraafplaatsen vast.</text:p>
                </text:list-item>
                <text:list-item text:style-override="id1-3-2-2-2-3-3">
                  <text:number>2.</text:number>
                  <text:p text:style-name="al">De openingstijden worden bij de ingang van de begraafplaats bekend gemaakt.</text:p>
                </text:list-item>
                <text:list-item text:style-override="id1-3-2-2-2-3-4">
                  <text:number>3.</text:number>
                  <text:p text:style-name="al">Ter handhaving van de orde en rust op de begraafplaatsen kunnen de toegangen tijdelijk worden gesloten.</text:p>
                </text:list-item>
                <text:list-item text:style-override="id1-3-2-2-2-3-5">
                  <text:number>4.</text:number>
                  <text:p text:style-name="al">Het is verboden, gedurende de tijd dat de begraafplaatsen niet voor het publiek geopend zijn, zich daarop te bevinden. </text:p>
                </text:list-item>
              </text:list>
            </text:section>
            <text:section text:name="artikel_id1-3-2-2-2-4" text:style-name="artikel">
              <text:p text:style-name="artikel_kop_titel"><text:span text:style-name="artikel_kop_label">Artikel</text:span> <text:span text:style-name="artikel_kop_nr">4</text:span> Orde op de begraafplaats</text:p>
              <text:list text:style-name="id1-3-2-2-2-4-2">
                <text:list-item text:style-override="id1-3-2-2-2-4-2">
                  <text:number>1.</text:number>
                  <text:p text:style-name="al">De beheerder kan aanwijzingen geven ten aanzien van het gedrag op de begraafplaats, het verrichten van werkzaamheden en gebruik van de gebouwen en installaties .</text:p>
                </text:list-item>
                <text:list-item text:style-override="id1-3-2-2-2-4-3">
                  <text:number>2.</text:number>
                  <text:p text:style-name="al">De bepalingen van het Reglement verkeersregels en verkeertekens 1990 zijn van toepassing. </text:p>
                </text:list-item>
                <text:list-item text:style-override="id1-3-2-2-2-4-4">
                  <text:number>3.</text:number>
                  <text:p text:style-name="al">Kinderen beneden de 12 jaar mogen zich alleen op de begraafplaats bevinden onder begeleiding van een meerderjarige.</text:p>
                </text:list-item>
              </text:list>
            </text:section>
            <text:section text:name="artikel_id1-3-2-2-2-5" text:style-name="artikel">
              <text:p text:style-name="artikel_kop_titel"><text:span text:style-name="artikel_kop_label">Artikel</text:span> <text:span text:style-name="artikel_kop_nr">5</text:span> Verboden op de begraafplaats </text:p>
              <text:p text:style-name="al">Het is verboden op de begraafplaats:</text:p>
              <text:list text:style-name="id1-3-2-2-2-5-3">
                <text:list-item text:style-override="id1-3-2-2-2-5-3-1">
                  <text:number>a.</text:number>
                  <text:p text:style-name="al">zonder toestemming van Burgemeester en wethouders een overledene te (doen) begraven;</text:p>
                </text:list-item>
                <text:list-item text:style-override="id1-3-2-2-2-5-3-2">
                  <text:number>b.</text:number>
                  <text:p text:style-name="al">op andere tijden als bedoeld in artikel 9 een overledene te begraven of aan een herdenkingsbijeenkomst deel te nemen </text:p>
                </text:list-item>
                <text:list-item text:style-override="id1-3-2-2-2-5-3-3">
                  <text:number>c.</text:number>
                  <text:p text:style-name="al">te handelen in strijd met de aanwijzingen van de beheerder;</text:p>
                </text:list-item>
                <text:list-item text:style-override="id1-3-2-2-2-5-3-4">
                  <text:number>d.</text:number>
                  <text:p text:style-name="al">zonder of in afwijking van de vergunning een grafbedekking te plaatsen of in stand te houden;</text:p>
                </text:list-item>
                <text:list-item text:style-override="id1-3-2-2-2-5-3-5">
                  <text:number>e.</text:number>
                  <text:p text:style-name="al">anders dan op het aangewezen strooiveld (heuvel W) as te verstrooien; </text:p>
                </text:list-item>
                <text:list-item text:style-override="id1-3-2-2-2-5-3-6">
                  <text:number>f.</text:number>
                  <text:p text:style-name="al">op de grafruimten te lopen; </text:p>
                </text:list-item>
                <text:list-item text:style-override="id1-3-2-2-2-5-3-7">
                  <text:number>g.</text:number>
                  <text:p text:style-name="al">gebouwen en graven te verontreinigen;</text:p>
                </text:list-item>
                <text:list-item text:style-override="id1-3-2-2-2-5-3-8">
                  <text:number>h.</text:number>
                  <text:p text:style-name="al">zonder ontheffing van het college met motorrijtuigen op de begraafplaatsen te rijden:</text:p>
                  <text:list text:style-name="id1-3-2-2-2-5-3-8-3">
                    <text:list-item text:style-override="id1-3-2-2-2-5-3-8-3-1">
                      <text:number>1.</text:number>
                      <text:p text:style-name="al">anders dan op de daartoe aangewezen rijwegen, uitgezonderd motorrijtuigen die in gebruik zijn voor begrafenissen en scootmobiels ;</text:p>
                    </text:list-item>
                    <text:list-item text:style-override="id1-3-2-2-2-5-3-8-3-2">
                      <text:number>2.</text:number>
                      <text:p text:style-name="al">sneller dan 10 km per uur; </text:p>
                    </text:list-item>
                  </text:list>
                </text:list-item>
                <text:list-item text:style-override="id1-3-2-2-2-5-3-9">
                  <text:number>i.</text:number>
                  <text:p text:style-name="al">rijwielen mee te voeren, anders dan om deze in de daarvoor aangewezen gedeelten te plaatsen;</text:p>
                </text:list-item>
                <text:list-item text:style-override="id1-3-2-2-2-5-3-10">
                  <text:number>j.</text:number>
                  <text:p text:style-name="al">huisdieren mee te nemen;</text:p>
                </text:list-item>
                <text:list-item text:style-override="id1-3-2-2-2-5-3-11">
                  <text:number>k.</text:number>
                  <text:p text:style-name="al">gereedschappen of andere niet tot de grafruimte behorende voorwerpen te bewaren anders dan in de daartoe bestemde opbergplaatsen;</text:p>
                </text:list-item>
                <text:list-item text:style-override="id1-3-2-2-2-5-3-12">
                  <text:number>l.</text:number>
                  <text:p text:style-name="al">bedrijfsmatig geluids- en beeldopnamen te maken zonder toestemming van het college;</text:p>
                </text:list-item>
                <text:list-item text:style-override="id1-3-2-2-2-5-3-13">
                  <text:number>m.</text:number>
                  <text:p text:style-name="al">tegen de wil van deelnemers aan een begrafenis- of herdenkingsbijeenkomst daarvan geluids- en beeldopnamen te maken;</text:p>
                </text:list-item>
                <text:list-item text:style-override="id1-3-2-2-2-5-3-14">
                  <text:number>n.</text:number>
                  <text:p text:style-name="al">bezoekers en medewerkers te hinderen bij het begraven en het verrichten van werkzaamheden;</text:p>
                </text:list-item>
                <text:list-item text:style-override="id1-3-2-2-2-5-3-15">
                  <text:number>o.</text:number>
                  <text:p text:style-name="al">zich te gedragen in strijd met de eerbied, aan de doden verschuldigd.</text:p>
                </text:list-item>
              </text:list>
            </text:section>
            <text:p text:style-name="hoofdstuk_bottom"/>
          </text:section>
          <text:section text:name="hoofdstuk_id1-3-2-2-3" text:style-name="hoofdstuk">
            <text:p text:style-name="hoofdstuk_kop"><text:span text:style-name="label">Hoofdstuk</text:span> <text:span text:style-name="nr">3</text:span> Voorschriften voor begraven</text:p>
            <text:section text:name="artikel_id1-3-2-2-3-2" text:style-name="artikel">
              <text:p text:style-name="artikel_kop_titel"><text:span text:style-name="artikel_kop_label">Artikel</text:span> <text:span text:style-name="artikel_kop_nr">6</text:span> Verlenen van het recht tot begraven</text:p>
              <text:list text:style-name="id1-3-2-2-3-2-2">
                <text:list-item text:style-override="id1-3-2-2-3-2-2">
                  <text:number>1.</text:number>
                  <text:p text:style-name="al">Het college verleent het recht om te begraven, as te verstrooien of urnen of asbussen in het columbarium bij te zetten, met inachtneming van het bepaalde in deze verordening en onder de voorwaarden, nader omschreven in de Verordening begraafrechten.</text:p>
                </text:list-item>
                <text:list-item text:style-override="id1-3-2-2-3-2-3">
                  <text:number>2.</text:number>
                  <text:p text:style-name="al">Het college kan aan de rechthebbende op een particulier graf vergunning verlenen tot het daarin of daarop voor eigen rekening doen aanbrengen van een grafkelder overeenkomstig het gestelde in de Voorschriften Grafbedekking begraafplaatsen Heemskerk.</text:p>
                </text:list-item>
                <text:list-item text:style-override="id1-3-2-2-3-2-4">
                  <text:number>3.</text:number>
                  <text:p text:style-name="al">Van het verlenen van het recht tot begraven of bijzetten wordt een schriftelijk bewijs opgemaakt, in de vorm van een rekening.</text:p>
                </text:list-item>
                <text:list-item text:style-override="id1-3-2-2-3-2-5">
                  <text:number>4.</text:number>
                  <text:p text:style-name="al">De rekening kan slechts op naam van één persoon staan.</text:p>
                </text:list-item>
                <text:list-item text:style-override="id1-3-2-2-3-2-6">
                  <text:number>5.</text:number>
                  <text:p text:style-name="al">Het recht eindigt van rechtswege op het moment dat de begraafplaats ophoudt als zodanig bestemd en in gebruik te zijn. </text:p>
                </text:list-item>
              </text:list>
            </text:section>
            <text:section text:name="artikel_id1-3-2-2-3-3" text:style-name="artikel">
              <text:p text:style-name="artikel_kop_titel"><text:span text:style-name="artikel_kop_label">Artikel</text:span> <text:span text:style-name="artikel_kop_nr">7</text:span> Overschrijving en vernieuwen van verleende rechten</text:p>
              <text:list text:style-name="id1-3-2-2-3-3-2">
                <text:list-item text:style-override="id1-3-2-2-3-3-2">
                  <text:number>1.</text:number>
                  <text:p text:style-name="al">Het college kan het recht op een particulier graf overschrijven op een opvolger.</text:p>
                </text:list-item>
                <text:list-item text:style-override="id1-3-2-2-3-3-3">
                  <text:number>2.</text:number>
                  <text:p text:style-name="al">Het recht op een particulier graf eindigt bij overlijden van de rechthebbende, tenzij binnen 6 maanden na dit overlijden een aanvraag voor het overschrijven wordt ingediend.</text:p>
                </text:list-item>
                <text:list-item text:style-override="id1-3-2-2-3-3-4">
                  <text:number>3.</text:number>
                  <text:p text:style-name="al">Het college kan, na het eindigen van het recht op een particulier graf, op aanvraag opnieuw het recht op dit particulier graf verlenen, tenzij het particulier graf inmiddels is geruimd.</text:p>
                </text:list-item>
              </text:list>
            </text:section>
            <text:section text:name="artikel_id1-3-2-2-3-4" text:style-name="artikel">
              <text:p text:style-name="artikel_kop_titel"><text:span text:style-name="artikel_kop_label">Artikel</text:span> <text:span text:style-name="artikel_kop_nr">8</text:span> Afstand doen van verleende rechten </text:p>
              <text:list text:style-name="id1-3-2-2-3-4-2">
                <text:list-item text:style-override="id1-3-2-2-3-4-2">
                  <text:number>1.</text:number>
                  <text:p text:style-name="al">Een rechthebbende kan schriftelijk verklaren afstand te doen van het recht op een particulier graf.</text:p>
                </text:list-item>
                <text:list-item text:style-override="id1-3-2-2-3-4-3">
                  <text:number>2.</text:number>
                  <text:p text:style-name="al">Indien afstand wordt gedaan van het recht, bestaat geen aanspraak op enige vergoeding of terugbetaling.</text:p>
                </text:list-item>
                <text:list-item text:style-override="id1-3-2-2-3-4-4">
                  <text:number>3.</text:number>
                  <text:p text:style-name="al">Het recht eindigt op het moment dat het college de ontvangst van de verklaring bevestigt.</text:p>
                </text:list-item>
              </text:list>
            </text:section>
            <text:section text:name="artikel_id1-3-2-2-3-5" text:style-name="artikel">
              <text:p text:style-name="artikel_kop_titel"><text:span text:style-name="artikel_kop_label">Artikel</text:span> <text:span text:style-name="artikel_kop_nr">9</text:span> Bespreken van de begraafplaats </text:p>
              <text:list text:style-name="id1-3-2-2-3-5-2">
                <text:list-item text:style-override="id1-3-2-2-3-5-2">
                  <text:number>1.</text:number>
                  <text:p text:style-name="al">Elke begraving en herdenkingsbijeenkomst moet vooraf besproken worden in de digitale uitvaartplanner op de gemeentelijke website of bij het bureau Beheer en onderhoud van de gemeente. </text:p>
                </text:list-item>
                <text:list-item text:style-override="id1-3-2-2-3-5-3">
                  <text:number>2.</text:number>
                  <text:p text:style-name="al">De rechthebbende bespreekt de datum en tijd uiterlijk 48 uur voorafgaande aan de dag van de begraving. </text:p>
                </text:list-item>
                <text:list-item text:style-override="id1-3-2-2-3-5-4">
                  <text:number>3.</text:number>
                  <text:p text:style-name="al">Nadat de burgemeester toestemming heeft gegeven om een overledene binnen 36 uur na het overlijden te begraven bespreekt de rechthebbende de datum en tijd zo spoedig mogelijk.</text:p>
                </text:list-item>
                <text:list-item text:style-override="id1-3-2-2-3-5-5">
                  <text:number>4.</text:number>
                  <text:p text:style-name="al">Nadat de beheerder toestemming geeft tot het begraven op afwijkende tijden bespreekt de rechthebbende de datum en tijd zo spoedig mogelijk.</text:p>
                </text:list-item>
                <text:list-item text:style-override="id1-3-2-2-3-5-6">
                  <text:number>5.</text:number>
                  <text:p text:style-name="al">De persoon die een herdenkingsbijeenkomsten organiseert, bespreekt de datum en tijd uiterlijk 48 uur voorafgaande aan de dag van de bijeenkomst .</text:p>
                </text:list-item>
              </text:list>
            </text:section>
            <text:section text:name="artikel_id1-3-2-2-3-6" text:style-name="artikel">
              <text:p text:style-name="artikel_kop_titel"><text:span text:style-name="artikel_kop_label">Artikel</text:span> <text:span text:style-name="artikel_kop_nr">10</text:span> Tijden van begraven</text:p>
              <text:list text:style-name="id1-3-2-2-3-6-2">
                <text:list-item text:style-override="id1-3-2-2-3-6-2">
                  <text:number>1.</text:number>
                  <text:p text:style-name="al">De tijden van begraven en bijzetten zijn van maandag tot en met zaterdag van 's morgens 10.00 uur tot 's middags 15.00 uur, met uitzondering van Nieuwjaarsdag, Goede Vrijdag, tweede Paasdag, Hemelvaartsdag, tweede Pinksterdag, eerste en tweede Kerstdag.</text:p>
                </text:list-item>
                <text:list-item text:style-override="id1-3-2-2-3-6-3">
                  <text:number>2.</text:number>
                  <text:p text:style-name="al">In bijzondere omstandigheden kan de beheerder andere dagen en tijden toestaan.</text:p>
                </text:list-item>
              </text:list>
            </text:section>
            <text:section text:name="artikel_id1-3-2-2-3-7" text:style-name="artikel">
              <text:p text:style-name="artikel_kop_titel"><text:span text:style-name="artikel_kop_label">Artikel</text:span> <text:span text:style-name="artikel_kop_nr">11</text:span> Tijdsruimte</text:p>
              <text:list text:style-name="id1-3-2-2-3-7-2">
                <text:list-item text:style-override="id1-3-2-2-3-7-2">
                  <text:number>1.</text:number>
                  <text:p text:style-name="al">Op de begraafplaats mag niet meer dan één begraving of herdenkingsbijeenkomst tegelijkertijd plaatsvinden. </text:p>
                </text:list-item>
                <text:list-item text:style-override="id1-3-2-2-3-7-3">
                  <text:number>2.</text:number>
                  <text:p text:style-name="al">Tussen elke begraving, bijzetting of herdenkingsbijeenkomst wordt een tijdsruimte van twee uur aangehouden.</text:p>
                </text:list-item>
                <text:list-item text:style-override="id1-3-2-2-3-7-4">
                  <text:number>3.</text:number>
                  <text:p text:style-name="al">In bijzondere omstandigheden kan door de beheerder van het bepaalde in het eerste en tweede lid worden afgeweken. </text:p>
                </text:list-item>
              </text:list>
            </text:section>
            <text:section text:name="artikel_id1-3-2-2-3-8" text:style-name="artikel">
              <text:p text:style-name="artikel_kop_titel"><text:span text:style-name="artikel_kop_label">Artikel</text:span> <text:span text:style-name="artikel_kop_nr">12</text:span> De te overleggen stukken</text:p>
              <text:list text:style-name="id1-3-2-2-3-8-2">
                <text:list-item text:style-override="id1-3-2-2-3-8-2">
                  <text:number>1.</text:number>
                  <text:p text:style-name="al">Voorafgaande aan de begraving moet aan de beheerder het wettelijk verlof tot begraven of tot crematie worden overhandigd.</text:p>
                </text:list-item>
                <text:list-item text:style-override="id1-3-2-2-3-8-3">
                  <text:number>2.</text:number>
                  <text:p text:style-name="al">Indien de begraving in een bestaand particulier graf zal plaatsvinden, dient aan de beheerder een door de rechthebbende ondertekende toestemming daartoe te worden overhandigd.</text:p>
                </text:list-item>
                <text:list-item text:style-override="id1-3-2-2-3-8-4">
                  <text:number>3.</text:number>
                  <text:p text:style-name="al">De beheerder kan de begraving verbieden, indien de stukken niet zijn overhandigd.</text:p>
                </text:list-item>
              </text:list>
            </text:section>
            <text:section text:name="artikel_id1-3-2-2-3-9" text:style-name="artikel">
              <text:p text:style-name="artikel_kop_titel"><text:span text:style-name="artikel_kop_label">Artikel</text:span> <text:span text:style-name="artikel_kop_nr">13</text:span> Werkzaamheden op de begraafplaats </text:p>
              <text:list text:style-name="id1-3-2-2-3-9-2">
                <text:list-item text:style-override="id1-3-2-2-3-9-2">
                  <text:number>1.</text:number>
                  <text:p text:style-name="al">Het openen en sluiten van een graf en het bedienen van de hulpmiddelen mag uitsluitend geschieden door het personeel van de begraafplaats of een derde die de werkzaamheden in opdracht van de gemeente uitvoert. </text:p>
                </text:list-item>
                <text:list-item text:style-override="id1-3-2-2-3-9-3">
                  <text:number>2.</text:number>
                  <text:p text:style-name="al">In afwijking van het eerste lid, mogen de nabestaanden deze werkzaamheden onder toezicht van de beheerder geheel of gedeeltelijk zelf verrichten, mits de wens daartoe bij het bespreken is geuit en de aanwijzingen van de beheerder worden gevolgd.</text:p>
                </text:list-item>
              </text:list>
            </text:section>
            <text:section text:name="artikel_id1-3-2-2-3-10" text:style-name="artikel">
              <text:p text:style-name="artikel_kop_titel"><text:span text:style-name="artikel_kop_label">Artikel</text:span> <text:span text:style-name="artikel_kop_nr">14</text:span> Gebruik gebouwen en installaties op de begraafplaats</text:p>
              <text:p text:style-name="al">Nabestaanden mogen gedurende de besproken tijd gebruiken maken van de aula of de muziek- en geluidsinstallatie, mits de wens daartoe bij het bespreken is geuit en de aanwijzingen van de beheerder worden gevolg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5</text:span> Indeling graven en asbezorging</text:p>
              <text:p text:style-name="al">Op de begraafplaatsen kunnen worden uitgegeven:</text:p>
              <text:list text:style-name="id1-3-2-2-4-2-3">
                <text:list-item text:style-override="id1-3-2-2-4-2-3-1">
                  <text:number>a.</text:number>
                  <text:p text:style-name="al">particuliere graven en particuliere urnengraven;</text:p>
                </text:list-item>
                <text:list-item text:style-override="id1-3-2-2-4-2-3-2">
                  <text:number>b.</text:number>
                  <text:p text:style-name="al">particuliere urnennissen;</text:p>
                </text:list-item>
                <text:list-item text:style-override="id1-3-2-2-4-2-3-3">
                  <text:number>c.</text:number>
                  <text:p text:style-name="al">particuliere gedenkplaatsen;</text:p>
                </text:list-item>
                <text:list-item text:style-override="id1-3-2-2-4-2-3-4">
                  <text:number>d.</text:number>
                  <text:p text:style-name="al">algemene graven;</text:p>
                </text:list-item>
                <text:list-item text:style-override="id1-3-2-2-4-2-3-5">
                  <text:number>e.</text:number>
                  <text:p text:style-name="al">de verstrooiingsplaats van as.</text:p>
                </text:list-item>
              </text:list>
            </text:section>
            <text:section text:name="artikel_id1-3-2-2-4-3" text:style-name="artikel">
              <text:p text:style-name="artikel_kop_titel"><text:span text:style-name="artikel_kop_label">Artikel</text:span> <text:span text:style-name="artikel_kop_nr">16</text:span> Indeling de Eikenhof</text:p>
              <text:list text:style-name="id1-3-2-2-4-3-2">
                <text:list-item text:style-override="id1-3-2-2-4-3-2">
                  <text:number>1.</text:number>
                  <text:p text:style-name="al">Het college wijst de vakken of gedeelten van de vakken aan waar particuliere graven en algemene graven worden gesitueerd.</text:p>
                </text:list-item>
                <text:list-item text:style-override="id1-3-2-2-4-3-3">
                  <text:number>2.</text:number>
                  <text:p text:style-name="al">Het college wijst de plaatsen aan waar kindergraven worden gesitueerd:</text:p>
                </text:list-item>
                <text:list-item text:style-override="id1-3-2-2-4-3-4">
                  <text:number>3.</text:number>
                  <text:p text:style-name="al">Het college wijst de plaatsen aan voor het begraven van urnen of asbussen (in particuliere graven).</text:p>
                </text:list-item>
                <text:list-item text:style-override="id1-3-2-2-4-3-5">
                  <text:number>4.</text:number>
                  <text:p text:style-name="al">Het college bepaalt de afmetingen van de grafruimten.</text:p>
                </text:list-item>
                <text:list-item text:style-override="id1-3-2-2-4-3-6">
                  <text:number>5.</text:number>
                  <text:p text:style-name="al">Het college wijst het terrein aan waar as kan worden verstrooid. </text:p>
                </text:list-item>
              </text:list>
            </text:section>
            <text:section text:name="artikel_id1-3-2-2-4-4" text:style-name="artikel">
              <text:p text:style-name="artikel_kop_titel"><text:span text:style-name="artikel_kop_label">Artikel</text:span> <text:span text:style-name="artikel_kop_nr">17</text:span> Uitgifte graven de Eikenhof</text:p>
              <text:list text:style-name="id1-3-2-2-4-4-2">
                <text:list-item text:style-override="id1-3-2-2-4-4-2">
                  <text:number>1.</text:number>
                  <text:p text:style-name="al">De particuliere graven II worden slechts voor directe begraving en in volgorde van ligging uitgegeven.</text:p>
                </text:list-item>
                <text:list-item text:style-override="id1-3-2-2-4-4-3">
                  <text:number>2.</text:number>
                  <text:p text:style-name="al">Op verzoek kan het college een van de particuliere graven II anders dan op de volgorde van ligging uitgeven (Keuzegraf I), indien dit wegens de situatie op de begraafplaats niet bezwaarlijk is. </text:p>
                </text:list-item>
                <text:list-item text:style-override="id1-3-2-2-4-4-4">
                  <text:number>3.</text:number>
                  <text:p text:style-name="al">Op verzoek kan het college een particulier graf, waarvan de huurtermijn is verstreken en dat nog niet is geruimd, opnieuw uitgeven (Keuzegraf II), waarbij de kosten van ruiming voor rekening van de aanvrager komen.</text:p>
                </text:list-item>
              </text:list>
            </text:section>
            <text:section text:name="artikel_id1-3-2-2-4-5" text:style-name="artikel">
              <text:p text:style-name="artikel_kop_titel"><text:span text:style-name="artikel_kop_label">Artikel</text:span> <text:span text:style-name="artikel_kop_nr">18</text:span> Indeling de Nederlands Hervormde Kerk</text:p>
              <text:list text:style-name="id1-3-2-2-4-5-2">
                <text:list-item text:style-override="id1-3-2-2-4-5-2">
                  <text:number>1.</text:number>
                  <text:p text:style-name="al">Het college wijst de vakken of gedeelten van de vakken aan, waar eigen graven, particuliere graven en algemene graven zijn gesitueerd.</text:p>
                </text:list-item>
                <text:list-item text:style-override="id1-3-2-2-4-5-3">
                  <text:number>2.</text:number>
                  <text:p text:style-name="al">De afmetingen van de grafruimten worden door het college bepaald.</text:p>
                </text:list-item>
                <text:list-item text:style-override="id1-3-2-2-4-5-4">
                  <text:number>3.</text:number>
                  <text:p text:style-name="al">Op het terrein wordt geen as verstrooid. </text:p>
                </text:list-item>
              </text:list>
            </text:section>
            <text:section text:name="artikel_id1-3-2-2-4-6" text:style-name="artikel">
              <text:p text:style-name="artikel_kop_titel"><text:span text:style-name="artikel_kop_label">Artikel</text:span> <text:span text:style-name="artikel_kop_nr">19</text:span> Uitgifte de Nederlands Hervormde Kerk</text:p>
              <text:list text:style-name="id1-3-2-2-4-6-2">
                <text:list-item text:style-override="id1-3-2-2-4-6-2">
                  <text:number>1.</text:number>
                  <text:p text:style-name="al">Op de begraafplaats worden geen eigen graven, particuliere graven of algemene graven meer uitgegeven.</text:p>
                </text:list-item>
                <text:list-item text:style-override="id1-3-2-2-4-6-3">
                  <text:number>2.</text:number>
                  <text:p text:style-name="al">In algemene graven worden geen overledenen of urnen meer bijgezet.</text:p>
                </text:list-item>
              </text:list>
            </text:section>
            <text:section text:name="artikel_id1-3-2-2-4-7" text:style-name="artikel">
              <text:p text:style-name="artikel_kop_titel"><text:span text:style-name="artikel_kop_label">Artikel</text:span> <text:span text:style-name="artikel_kop_nr">20</text:span> Gebruik per graf</text:p>
              <text:list text:style-name="id1-3-2-2-4-7-2">
                <text:list-item text:style-override="id1-3-2-2-4-7-2">
                  <text:number>1.</text:number>
                  <text:p text:style-name="al">Op de begraafplaats de Eikenhof zijn de graven verdeeld in twee soorten, die worden aangeduid met enkelvoudig graf en samengesteld graf</text:p>
                </text:list-item>
                <text:list-item text:style-override="id1-3-2-2-4-7-3">
                  <text:number>2.</text:number>
                  <text:p text:style-name="al">De enkelvoudig graven worden onderscheiden in:</text:p>
                  <text:list text:style-name="id1-3-2-2-4-7-3-3">
                    <text:list-item text:style-override="id1-3-2-2-4-7-3-3-1">
                      <text:number>a.</text:number>
                      <text:p text:style-name="al">Particuliere graven I worden in gebruik gegeven ten behoeve van het begraven van één overledene of drie asbussen;</text:p>
                    </text:list-item>
                    <text:list-item text:style-override="id1-3-2-2-4-7-3-3-2">
                      <text:number>b.</text:number>
                      <text:p text:style-name="al">Particuliere graven II worden in gebruik gegeven ten behoeve van het direct begraven van één overledene of drie asbussen;</text:p>
                    </text:list-item>
                    <text:list-item text:style-override="id1-3-2-2-4-7-3-3-3">
                      <text:number>c.</text:number>
                      <text:p text:style-name="al">gedenkplaatsen worden in gebruik gegeven ter herdenking van één of meer overledenen. Hierin wordt niet begraven.</text:p>
                    </text:list-item>
                  </text:list>
                </text:list-item>
                <text:list-item text:style-override="id1-3-2-2-4-7-4">
                  <text:number>3.</text:number>
                  <text:p text:style-name="al">De samengestelde graven worden onderscheiden in:</text:p>
                  <text:list text:style-name="id1-3-2-2-4-7-4-3">
                    <text:list-item text:style-override="id1-3-2-2-4-7-4-3-1">
                      <text:number>a.</text:number>
                      <text:p text:style-name="al">Particuliere graven I (keuzegraf) worden in gebruik gegeven ten behoeve van het begraven van maximaal drie overledenen of twee overleden en drie asbussen, onder de volgende restricties:</text:p>
                      <text:list text:style-name="id1-3-2-2-4-7-4-3-1-3">
                        <text:list-item text:style-override="id1-3-2-2-4-7-4-3-1-3-1">
                          <text:number>i.</text:number>
                          <text:p text:style-name="al">Een derde overledene kan slechts dan bijgezet worden als het direct schudden van het graf mogelijk is of reeds bij een eerdere begraving heeft plaatsgevonden; </text:p>
                        </text:list-item>
                        <text:list-item text:style-override="id1-3-2-2-4-7-4-3-1-3-2">
                          <text:number>ii.</text:number>
                          <text:p text:style-name="al">De wens tot het kunnen begraven van drie overledenen dient reeds bij de eerste begraving en bij de tweede begraving aan de gemeente schriftelijk kenbaar gemaakt te worden;</text:p>
                        </text:list-item>
                        <text:list-item text:style-override="id1-3-2-2-4-7-4-3-1-3-3">
                          <text:number>iii.</text:number>
                          <text:p text:style-name="al">Vanwege de wettelijke grafrusttermijn kan niet gegarandeerd worden dat bijzetting van een derde overledene altijd mogelijk is.</text:p>
                        </text:list-item>
                      </text:list>
                    </text:list-item>
                    <text:list-item text:style-override="id1-3-2-2-4-7-4-3-2">
                      <text:number>b.</text:number>
                      <text:p text:style-name="al">Particuliere graven II worden in gebruik gegeven ten behoeve van het direct begraven van maximaal drie overledenen of twee overleden en drie asbussen, onder de volgende restricties:</text:p>
                      <text:list text:style-name="id1-3-2-2-4-7-4-3-2-3">
                        <text:list-item text:style-override="id1-3-2-2-4-7-4-3-2-3-1">
                          <text:number>i.</text:number>
                          <text:p text:style-name="al">Een derde overledene kan slechts dan bijgezet worden als het direct schudden van het graf mogelijk is of reeds bij een eerdere begraving heeft plaatsgevonden; </text:p>
                        </text:list-item>
                        <text:list-item text:style-override="id1-3-2-2-4-7-4-3-2-3-2">
                          <text:number>ii.</text:number>
                          <text:p text:style-name="al">De wens tot het kunnen begraven van drie overledenen dient reeds bij de eerste begraving en bij de tweede begraving aan de gemeente schriftelijk kenbaar gemaakt te worden;</text:p>
                        </text:list-item>
                        <text:list-item text:style-override="id1-3-2-2-4-7-4-3-2-3-3">
                          <text:number>iii.</text:number>
                          <text:p text:style-name="al">Vanwege de wettelijke grafrusttermijn kan niet gegarandeerd worden dat bijzetting van een derde overledene altijd mogelijk is.</text:p>
                        </text:list-item>
                      </text:list>
                    </text:list-item>
                  </text:list>
                </text:list-item>
                <text:list-item text:style-override="id1-3-2-2-4-7-5">
                  <text:number>4.</text:number>
                  <text:p text:style-name="al">Particuliere urnengraven op de Eikenhof worden in gebruik gegeven ten behoeve van het direct of in de loop van de huurtijd begraven van maximaal vier asbussen. Indien gekozen wordt voor het afdekken met een afdekplaat, dan mogen alleen door de gemeente verkochte, gelijkvormige exemplaren worden gebruikt.</text:p>
                </text:list-item>
                <text:list-item text:style-override="id1-3-2-2-4-7-6">
                  <text:number>5.</text:number>
                  <text:p text:style-name="al">Kindergraven op de Eikenhof worden in gebruik gegeven ten behoeve van het begraven van maximaal drie kinderen of drie asbussen in de loop van de huurtijd, onder de restrictie dat, vanwege de wettelijke grafrusttermijn of de omvang van het graf, niet gegarandeerd kan worden dat bijzetting van een derde overledene altijd mogelijk is. </text:p>
                </text:list-item>
                <text:list-item text:style-override="id1-3-2-2-4-7-7">
                  <text:number>6.</text:number>
                  <text:p text:style-name="al">Algemene graven op de Eikenhof worden in gebruik gegeven ten behoeve van het direct ter aarde bestellen van maximaal twee overledenen.</text:p>
                </text:list-item>
                <text:list-item text:style-override="id1-3-2-2-4-7-8">
                  <text:number>7.</text:number>
                  <text:p text:style-name="al">De asverstrooiheuvel op de Eikenhof wordt in gebruik gegeven gesteld voor het verstrooien van as (heuvel W).</text:p>
                </text:list-item>
                <text:list-item text:style-override="id1-3-2-2-4-7-9">
                  <text:number>8.</text:number>
                  <text:p text:style-name="al">Columbaria:</text:p>
                  <text:list text:style-name="id1-3-2-2-4-7-9-3">
                    <text:list-item text:style-override="id1-3-2-2-4-7-9-3-1">
                      <text:number>a.</text:number>
                      <text:p text:style-name="al">In een nis in de urnenzuil: maximaal 3 sierurnen of asbussen; de nis is open en kan worden afgedicht met een bij de gemeente te kopen afdeksteen, die kan worden beletterd; </text:p>
                    </text:list-item>
                    <text:list-item text:style-override="id1-3-2-2-4-7-9-3-2">
                      <text:number>b.</text:number>
                      <text:p text:style-name="al">In een nis in het talud van de heuvel: maximaal 2 asbussen of 1 sierurn; de nis is altijd afgedicht met een gemeentelijke afdeksteen; die kan worden beletterd;</text:p>
                    </text:list-item>
                    <text:list-item text:style-override="id1-3-2-2-4-7-9-3-3">
                      <text:number>c.</text:number>
                      <text:p text:style-name="al">In een nis in de urnentuin: maximaal 3 sierurnen of asbussen: de nis is altijd afgedicht met een gemeentelijke afdeksteen, die niet kan worden beletterd. Op de nis mag een sierurn of gedenkteken worden geplaatst.</text:p>
                    </text:list-item>
                  </text:list>
                </text:list-item>
                <text:list-item text:style-override="id1-3-2-2-4-7-10">
                  <text:number>9.</text:number>
                  <text:p text:style-name="al">Een grafkelder op de Eikenhof wordt in gebruik gegeven voor het begraven van een overledene of het bijzetten van maximaal drie asbussen. </text:p>
                </text:list-item>
                <text:list-item text:style-override="id1-3-2-2-4-7-11">
                  <text:number>10.</text:number>
                  <text:p text:style-name="al">Op de begraafplaats de Nederlands Hervormde kerk zijn eigen graven en particuliere graven in gebruik gegeven.</text:p>
                </text:list-item>
                <text:list-item text:style-override="id1-3-2-2-4-7-12">
                  <text:number>11.</text:number>
                  <text:p text:style-name="al">In een eigen graf en particulier graf de Nederlands Hervormde Kerk kunnen maximaal drie overledenen of twee overledenen en drie asbussen worden bijgezet, onder de volgende restricties:</text:p>
                  <text:list text:style-name="id1-3-2-2-4-7-12-3">
                    <text:list-item text:style-override="id1-3-2-2-4-7-12-3-1">
                      <text:number>d.</text:number>
                      <text:p text:style-name="al">Een derde overledene kan slechts dan bijgezet worden als het direct schudden van het graf mogelijk is of reeds bij een eerdere begraving heeft plaatsgevonden; </text:p>
                    </text:list-item>
                    <text:list-item text:style-override="id1-3-2-2-4-7-12-3-2">
                      <text:number>e.</text:number>
                      <text:p text:style-name="al">De wens tot het kunnen begraven van drie overledenen dient reeds bij de eerste begraving en bij de tweede begraving aan de gemeente schriftelijk kenbaar gemaakt te worden;</text:p>
                    </text:list-item>
                    <text:list-item text:style-override="id1-3-2-2-4-7-12-3-3">
                      <text:number>f.</text:number>
                      <text:p text:style-name="al">Vanwege de wettelijke grafrusttermijn kan niet gegarandeerd worden dat bijzetting van een derde overledene altijd mogelijk is.</text:p>
                    </text:list-item>
                    <text:list-item text:style-override="id1-3-2-2-4-7-12-3-4">
                      <text:number>g.</text:number>
                      <text:p text:style-name="al">Na begraving moet minimaal 65 cm dek mogelijk zijn. Het graf kan eenmaal worden geschud, indien de wettelijke grafrust termijn dit toelaat. </text:p>
                    </text:list-item>
                  </text:list>
                </text:list-item>
              </text:list>
            </text:section>
            <text:section text:name="artikel_id1-3-2-2-4-8" text:style-name="artikel">
              <text:p text:style-name="artikel_kop_titel"><text:span text:style-name="artikel_kop_label">Artikel</text:span> <text:span text:style-name="artikel_kop_nr">21</text:span> Termijnen </text:p>
              <text:list text:style-name="id1-3-2-2-4-8-2">
                <text:list-item text:style-override="id1-3-2-2-4-8-2">
                  <text:number>1.</text:number>
                  <text:p text:style-name="al">De termijn van in gebruik geven bedraagt voor:</text:p>
                  <text:list text:style-name="id1-3-2-2-4-8-2-3">
                    <text:list-item text:style-override="id1-3-2-2-4-8-2-3-1">
                      <text:number>a.</text:number>
                      <text:p text:style-name="al">particuliere graven een periode van 10 of 20 jaar;</text:p>
                    </text:list-item>
                    <text:list-item text:style-override="id1-3-2-2-4-8-2-3-2">
                      <text:number>b.</text:number>
                      <text:p text:style-name="al">particuliere gedenkplaatsen een periode van 5 jaar;</text:p>
                    </text:list-item>
                    <text:list-item text:style-override="id1-3-2-2-4-8-2-3-3">
                      <text:number>c.</text:number>
                      <text:p text:style-name="al">nissen in het columbarium een periode van 10 jaar; </text:p>
                    </text:list-item>
                    <text:list-item text:style-override="id1-3-2-2-4-8-2-3-4">
                      <text:number>d.</text:number>
                      <text:p text:style-name="al">herdenkingsplaatjes asverstrooiing een periode van 10 jaar;</text:p>
                    </text:list-item>
                    <text:list-item text:style-override="id1-3-2-2-4-8-2-3-5">
                      <text:number>e.</text:number>
                      <text:p text:style-name="al">een algemeen graf een periode van 10 jaar.</text:p>
                    </text:list-item>
                  </text:list>
                </text:list-item>
                <text:list-item text:style-override="id1-3-2-2-4-8-3">
                  <text:number>2.</text:number>
                  <text:p text:style-name="al">Het college kan de in het eerste lid onder a tot en met d genoemde termijnen telkens met een periode van 5, 10 of 20 jaren verlengen.</text:p>
                </text:list-item>
                <text:list-item text:style-override="id1-3-2-2-4-8-4">
                  <text:number>3.</text:number>
                  <text:p text:style-name="al">Begraving in een particulier graf, waarvan de huurtermijn binnen de wettelijke minimale termijn voor grafrust afloopt, kan alleen plaatsvinden onder gelijktijdige verlenging van de huurtermijn. </text:p>
                </text:list-item>
                <text:list-item text:style-override="id1-3-2-2-4-8-5">
                  <text:number>4.</text:number>
                  <text:p text:style-name="al">Verlenging na afloop van de huurtermijn gaat in op de dag waarop deze termijn afloopt. </text:p>
                </text:list-item>
                <text:list-item text:style-override="id1-3-2-2-4-8-6">
                  <text:number>5.</text:number>
                  <text:p text:style-name="al">De huurtermijn eindigt van rechtswege op het moment dat de begraafplaats ophoudt als zodanig bestemd en in gebruik te zijn. </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Het college verleent aan de rechthebbende of aan de gebruiker van een algemeen graf vergunning voor het hebben van een grafbedekking. </text:p>
                </text:list-item>
                <text:list-item text:style-override="id1-3-2-2-5-2-3">
                  <text:number>2.</text:number>
                  <text:p text:style-name="al">De bedragen voor verschillende vergunningen grafbedekking staan aangegeven in de Verordening begraafrechten. </text:p>
                </text:list-item>
                <text:list-item text:style-override="id1-3-2-2-5-2-4">
                  <text:number>3.</text:number>
                  <text:p text:style-name="al">Een vergunning voor een grafbedekking kan alleen worden gevraagd door of namens de rechthebbende of door of namens de gebruiker van een algemeen graf.</text:p>
                </text:list-item>
                <text:list-item text:style-override="id1-3-2-2-5-2-5">
                  <text:number>4.</text:number>
                  <text:p text:style-name="al">Het college kan nadere regels vaststellen omtrent de wijze van aanvragen van de vergunning, de aard en de afmetingen van de grafbedekking en de wijze van aanbrengen.</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nadere regels, genoemd in het vierde lid;</text:p>
                    </text:list-item>
                    <text:list-item text:style-override="id1-3-2-2-5-2-6-3-2">
                      <text:number>b.</text:number>
                      <text:p text:style-name="al">de grafbedekking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ndeugdelijk is;</text:p>
                    </text:list-item>
                    <text:list-item text:style-override="id1-3-2-2-5-2-6-3-5">
                      <text:number>e.</text:number>
                      <text:p text:style-name="al">de grafbedekking in strijd is met de eerbied, aan de doden verschuldigd.</text:p>
                    </text:list-item>
                  </text:list>
                </text:list-item>
                <text:list-item text:style-override="id1-3-2-2-5-2-7">
                  <text:number>6.</text:number>
                  <text:p text:style-name="al">Een vergunning als bedoeld in het eerste lid eindigt op het moment waarop het recht op een particulier graf, gedenkplaats of het gebruiksrecht op een algemeen graf eindigt.</text:p>
                </text:list-item>
              </text:list>
            </text:section>
            <text:section text:name="artikel_id1-3-2-2-5-3" text:style-name="artikel">
              <text:p text:style-name="artikel_kop_titel"><text:span text:style-name="artikel_kop_label">Artikel</text:span> <text:span text:style-name="artikel_kop_nr">23</text:span> Onderhoud door de gemeente</text:p>
              <text:list text:style-name="id1-3-2-2-5-3-2">
                <text:list-item text:style-override="id1-3-2-2-5-3-2">
                  <text:number>1.</text:number>
                  <text:p text:style-name="al">De gemeente verzorgt de graven tegen een in de Verordening begraafrechten omschreven recht (het onderhoudsrecht). </text:p>
                </text:list-item>
                <text:list-item text:style-override="id1-3-2-2-5-3-3">
                  <text:number>2.</text:number>
                  <text:p text:style-name="al">De gemeente is niet verantwoordelijk voor het in stand houden van en niet aansprakelijk voor beschadigingen of het teniet gaan van voorwerpen en beplantingen die zich op of in de graven, grafruimten of urnennissen bevinden. </text:p>
                </text:list-item>
              </text:list>
            </text:section>
            <text:section text:name="artikel_id1-3-2-2-5-4" text:style-name="artikel">
              <text:p text:style-name="artikel_kop_titel"><text:span text:style-name="artikel_kop_label">Artikel</text:span> <text:span text:style-name="artikel_kop_nr">24</text:span> Onderhoud door rechthebbende of gebruiker</text:p>
              <text:list text:style-name="id1-3-2-2-5-4-2">
                <text:list-item text:style-override="id1-3-2-2-5-4-2">
                  <text:number>1.</text:number>
                  <text:p text:style-name="al">Het plaatsen, aanbrengen, herstellen en vernieuwen of verwijderen van de grafbedekking geschiedt door, voor rekening van en voor risico van de rechthebbende of van de gebruiker van een algemeen graf. </text:p>
                </text:list-item>
                <text:list-item text:style-override="id1-3-2-2-5-4-3">
                  <text:number>2.</text:number>
                  <text:p text:style-name="al">De rechthebbende of de gebruiker van een graf is verplicht de grafbedekking behoorlijk te onderhouden of te herstellen.</text:p>
                </text:list-item>
                <text:list-item text:style-override="id1-3-2-2-5-4-4">
                  <text:number>3.</text:number>
                  <text:p text:style-name="al">Het college kan de rechthebbende of de gebruiker aanwijzingen geven voor het onderhoud of verplichten een beschadiging te herstellen binnen de door het college gestelde termijn.</text:p>
                </text:list-item>
                <text:list-item text:style-override="id1-3-2-2-5-4-5">
                  <text:number>4.</text:number>
                  <text:p text:style-name="al">Indien de rechthebbende of de gebruiker nalaat de grafbedekking behoorlijk te onderhouden of te herstellen, kan het college de hiervoor in aanmerking komende voorwerpen of zo nodig de gehele grafbedekking verwijderen. </text:p>
                </text:list-item>
                <text:list-item text:style-override="id1-3-2-2-5-4-6">
                  <text:number>5.</text:number>
                  <text:p text:style-name="al">De verwijdering vindt niet plaats dan nadat het college de rechthebbende of de gebruiker van een algemeen graf schriftelijk van het voornemen daartoe op de hoogte heeft gesteld. </text:p>
                </text:list-item>
                <text:list-item text:style-override="id1-3-2-2-5-4-7">
                  <text:number>6.</text:number>
                  <text:p text:style-name="al">Wanneer het adres van de rechthebbende of de gebruiker niet bekend is maakt het college de voorgenomen verwijdering bekend door middel van een bij het graf te plaatsen bordje en bij de ingang van de begraafplaats.</text:p>
                </text:list-item>
                <text:list-item text:style-override="id1-3-2-2-5-4-8">
                  <text:number>7.</text:number>
                  <text:p text:style-name="al">Het verwijderde blijft gedurende drie maanden ter beschikking van de rechthebbende of de gebruiker van een algemeen graf en vervalt daarna aan de gemeente, zonder dat deze tot enige vergoeding verplicht is.</text:p>
                </text:list-item>
                <text:list-item text:style-override="id1-3-2-2-5-4-9">
                  <text:number>8.</text:number>
                  <text:p text:style-name="al">De grafbedekking van een graf, dat staat vermeld op de in artikel 27 bedoelde lijst, wordt niet verwijderd.</text:p>
                </text:list-item>
              </text:list>
            </text:section>
            <text:section text:name="artikel_id1-3-2-2-5-5" text:style-name="artikel">
              <text:p text:style-name="artikel_kop_titel"><text:span text:style-name="artikel_kop_label">Artikel</text:span> <text:span text:style-name="artikel_kop_nr">25</text:span> Niet-blijvende grafbeplanting</text:p>
              <text:list text:style-name="id1-3-2-2-5-5-2">
                <text:list-item text:style-override="id1-3-2-2-5-5-2">
                  <text:number>1.</text:number>
                  <text:p text:style-name="al">De beheerder verwijdert niet-blijvende beplanting op een graf, indien het graf een verwaarloosde indruk maakt.</text:p>
                </text:list-item>
                <text:list-item text:style-override="id1-3-2-2-5-5-3">
                  <text:number>2.</text:number>
                  <text:p text:style-name="al">De beheerder verwijdert losse bloemen, planten, kransen en dergelijke, wanneer zij verwelkt zijn. </text:p>
                </text:list-item>
                <text:list-item text:style-override="id1-3-2-2-5-5-4">
                  <text:number>3.</text:number>
                  <text:p text:style-name="al">De beheerder houdt de linten, siervazen en dergelijke voorwerpen gedurende dertien weken ter beschikking van de rechthebbende of de gebruiker van een algemeen graf,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6</text:span> Verwijdering grafbedekking na verstrijken van de termijn</text:p>
              <text:list text:style-name="id1-3-2-2-5-6-2">
                <text:list-item text:style-override="id1-3-2-2-5-6-2">
                  <text:number>1.</text:number>
                  <text:p text:style-name="al">Het college verwijdert de grafbedekking na het verstrijken van de termijn van uitgifte van het graf of in het geval de ingevolge de Verordening begraafrechten verschuldigde vergoeding niet wordt betaald.</text:p>
                </text:list-item>
                <text:list-item text:style-override="id1-3-2-2-5-6-3">
                  <text:number>2.</text:number>
                  <text:p text:style-name="al">Het college maakt het voornemen tot verwijdering van de grafbedekking, ten minste een jaar voorafgaande aan het tijdstip waarop de grafbedekking zal worden verwijderd, per brief kenbaar aan de rechthebbende, of de gebruiker van een algemeen graf. </text:p>
                </text:list-item>
                <text:list-item text:style-override="id1-3-2-2-5-6-4">
                  <text:number>3.</text:number>
                  <text:p text:style-name="al">Wanneer het adres van de rechthebbende, of gebruiker niet bekend is, maakt het college het voornemen tot verwijdering van de grafbedekking, gedurende ten minste een jaar voorafgaande aan het tijdstip waarop de grafbedekking zal worden verwijderd, bekend door middel van een bij het graf te plaatsen bordje en bij de ingang van de begraafplaats bekend.</text:p>
                </text:list-item>
                <text:list-item text:style-override="id1-3-2-2-5-6-5">
                  <text:number>4.</text:number>
                  <text:p text:style-name="al">Het verwijderde blijft gedurende drie maanden ter beschikking van de rechthebbende of de gebruiker van een algemeen graf en vervalt daarna aan de gemeente, zonder dat deze tot enige vergoeding verplicht is.</text:p>
                </text:list-item>
              </text:list>
            </text:section>
            <text:section text:name="artikel_id1-3-2-2-5-7" text:style-name="artikel">
              <text:p text:style-name="artikel_kop_titel"><text:span text:style-name="artikel_kop_label">Artikel</text:span> <text:span text:style-name="artikel_kop_nr">27</text:span> Historische en kenmerkende grafbedekkingen</text:p>
              <text:list text:style-name="id1-3-2-2-5-7-2">
                <text:list-item text:style-override="id1-3-2-2-5-7-2">
                  <text:number>1.</text:number>
                  <text:p text:style-name="al">Het college stelt een lijst vast van graven die van historische betekenis zijn of waarvan de grafbedekking een kenmerkend uiterlijk heeft.</text:p>
                </text:list-item>
                <text:list-item text:style-override="id1-3-2-2-5-7-3">
                  <text:number>2.</text:number>
                  <text:p text:style-name="al">Het college beslist, voordat een grafbedekking wordt verwijderd, over het op de lijst plaatsen dan wel het van de lijst afvoeren van het graf of de grafbedekking.</text:p>
                </text:list-item>
                <text:list-item text:style-override="id1-3-2-2-5-7-4">
                  <text:number>3.</text:number>
                  <text:p text:style-name="al">De grafbedekking van een graf dat staat vermeld op de lijst wordt niet verwijderd.</text:p>
                </text:list-item>
                <text:list-item text:style-override="id1-3-2-2-5-7-5">
                  <text:number>4.</text:number>
                  <text:p text:style-name="al">De gemeente onderhoudt en herstelt de grafbedekking van de graven, die zijn vermeld op de lijst, tenzij de rechthebbende of de gebruiker van een algemeen graf de grafbedekking onderhoudt en herstelt.</text:p>
                </text:list-item>
              </text:list>
            </text:section>
            <text:p text:style-name="hoofdstuk_bottom"/>
          </text:section>
          <text:section text:name="hoofdstuk_id1-3-2-2-6" text:style-name="hoofdstuk">
            <text:p text:style-name="hoofdstuk_kop"><text:span text:style-name="label">Hoofdstuk</text:span> <text:span text:style-name="nr">6</text:span> Inrichting register</text:p>
            <text:section text:name="artikel_id1-3-2-2-6-2" text:style-name="artikel">
              <text:p text:style-name="artikel_kop_titel"><text:span text:style-name="artikel_kop_label">Artikel</text:span> <text:span text:style-name="artikel_kop_nr">28</text:span> Voorschriften</text:p>
              <text:list text:style-name="id1-3-2-2-6-2-2">
                <text:list-item text:style-override="id1-3-2-2-6-2-2">
                  <text:number>1.</text:number>
                  <text:p text:style-name="al">Het college kan voorschriften vaststellen voor het register van de begraven overledenen.</text:p>
                </text:list-item>
                <text:list-item text:style-override="id1-3-2-2-6-2-3">
                  <text:number>2.</text:number>
                  <text:p text:style-name="al">Het register wordt bijgehouden door de beheerd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ing</text:p>
              <text:p text:style-name="al">De beheersverordening begraafplaatsen 2015 wordt ingetrokken.</text:p>
            </text:section>
            <text:section text:name="artikel_id1-3-2-2-7-3" text:style-name="artikel">
              <text:p text:style-name="artikel_kop_titel"><text:span text:style-name="artikel_kop_label">Artikel</text:span> <text:span text:style-name="artikel_kop_nr">30</text:span> Overgangsbepaling</text:p>
              <text:list text:style-name="id1-3-2-2-7-3-2">
                <text:list-item text:style-override="id1-3-2-2-7-3-2">
                  <text:number>1.</text:number>
                  <text:p text:style-name="al">Besluiten van het college die genomen zijn krachtens de beheersverordening begraafplaatsen 2015 gelden als besluiten genomen krachtens deze verordening.</text:p>
                </text:list-item>
                <text:list-item text:style-override="id1-3-2-2-7-3-3">
                  <text:number>2.</text:number>
                  <text:p text:style-name="al">Indien voor het tijdstip van inwerkingtreding van deze verordening een aanvraag om vergunning op grond van de beheersverordening begraafplaatsen 2015 is ingediend en voor het tijdstip van inwerkingtreding van deze verordening niet op de aanvraag is beslist, wordt daarop deze verordening toegepast.</text:p>
                </text:list-item>
              </text:list>
            </text:section>
            <text:section text:name="artikel_id1-3-2-2-7-4" text:style-name="artikel">
              <text:p text:style-name="artikel_kop_titel"><text:span text:style-name="artikel_kop_label">Artikel</text:span> <text:span text:style-name="artikel_kop_nr">31</text:span> Strafbepaling</text:p>
              <text:p text:style-name="al">Personen, die één of meer voorschriften vervat in artikelen 3, vierde lid en 5 overtreden worden gestraft met een geldboete van de eerste categorie. </text:p>
            </text:section>
            <text:section text:name="artikel_id1-3-2-2-7-5" text:style-name="artikel">
              <text:p text:style-name="artikel_kop_titel"><text:span text:style-name="artikel_kop_label">Artikel</text:span> <text:span text:style-name="artikel_kop_nr">32</text:span> Inwerkingtreding</text:p>
              <text:p text:style-name="al">Deze verordening treedt in werking op 1 januari 2019. </text:p>
            </text:section>
            <text:section text:name="artikel_id1-3-2-2-7-6" text:style-name="artikel">
              <text:p text:style-name="artikel_kop_titel"><text:span text:style-name="artikel_kop_label">Artikel</text:span> <text:span text:style-name="artikel_kop_nr">33</text:span> Citeertitel</text:p>
              <text:p text:style-name="al">Deze verordening wordt aangehaald als: Beheersverordening begraafplaatsen 2019.</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begraafplaatsen Beheersverordening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25</meta:user-defined>
    <meta:user-defined meta:name="OVERHEIDop.GmbID/DC.identifier">gmb-2018-281725</meta:user-defined>
    <meta:user-defined meta:name="OVERHEID.TaxonomieBeleidsagenda/OVERHEID.category">Bestuur | Organisatie en beleid</meta:user-defined>
    <meta:user-defined meta:name="OVERHEID.Gemeente/DC.spatial">Heemskerk</meta:user-defined>
    <meta:user-defined meta:name="DC.source">Onbekend;</meta:user-defined>
    <meta:user-defined meta:name="OVERHEIDop.referentienummer">BIVO/2018/30391</meta:user-defined>
    <meta:user-defined meta:name="DCTERMS.alternative">Beheersverordening begraafplaatse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1-01</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26_1</meta:user-defined>
    <meta:user-defined meta:name="OVERHEIDop.versieInformatie"/>
  </office:meta>
</office:document-meta>
</file>