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
    </style:style>
    <style:style style:family="table-column" style:parent-style-name="colspec" style:name="id1-3-2-4-5-1-3">
      <style:table-column-properties style:rel-column-width="55*"/>
    </style:style>
    <style:style style:family="table-column" style:parent-style-name="colspec" style:name="id1-3-2-4-5-1-4">
      <style:table-column-properties style:rel-column-width="24*"/>
    </style:style>
  </office:automatic-styles>
  <office:body>
    <office:text>
      <text:p text:style-name="new_page_staatscourant"/>
      <text:p text:style-name="single-kop-titel">Verordening van de gemeenteraad van de gemeente Heemskerk houdende regels omtrent de heffing en invordering van precariobelasting Verordening precario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 </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item text:style-override="id1-3-2-2-4-4">
                <text:number>3.</text:number>
                <text:p text:style-name="al">Indien op grond van deze verordening meer dan één tarief zou kunnen worden toegepast wordt dat tarief toegepast het welk het hoogste bedrag tot uitkomst heeft.</text:p>
              </text:list-item>
            </text:list>
          </text:section>
          <text:section text:name="artikel_id1-3-2-2-5" text:style-name="artikel">
            <text:p text:style-name="artikel_kop_titel"><text:span text:style-name="artikel_kop_label">Artikel</text:span> <text:span text:style-name="artikel_kop_nr">5</text:span> Begripsomschrijving</text:p>
            <text:p text:style-name="al">Voor de toepassing van deze verordening e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 of 30 achtereenvolgende dagen;</text:p>
              </text:list-item>
              <text:list-item text:style-override="id1-3-2-2-5-3-4">
                <text:number>d.</text:number>
                <text:p text:style-name="al">wordt verstaan onder een week een periode van zeven achtereenvolgende dagen;</text:p>
              </text:list-item>
              <text:list-item text:style-override="id1-3-2-2-5-3-5">
                <text:number>e.</text:number>
                <text:p text:style-name="al">wordt verstaan onder een dag een periode van 24 uren, aanvangende te 00.00 uur;</text:p>
              </text:list-item>
              <text:list-item text:style-override="id1-3-2-2-5-3-6">
                <text:number>f.</text:number>
                <text:p text:style-name="al">worden gedeelten van de in de tarieventabel genoemde tijds- en andere eenheden voor een geheel gerekend, met dien verstande dat, indien het heffingstijdvak gelijk is aan het kalenderjaar en het hebben van voorwerpen aanvangt in de loop van dat tijdvak, de belasting </text:p>
                <text:p text:style-name="al">zoveel twaalfden van het over een jaar te betalen bedrag beloopt als er na het aanvangstijdstip nog volle maanden van het tijdvak resteren.</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wordt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text:p>
            <text:list text:style-name="id1-3-2-2-9-3">
              <text:list-item text:style-override="id1-3-2-2-9-3-1">
                <text:number>a.</text:number>
                <text:p text:style-name="al">het hebben van voorwerpen waarvan de aanwezigheid door de gemeente op grond van een overeenkomst of anderszins rechtens moeten worden gedoogd;</text:p>
              </text:list-item>
              <text:list-item text:style-override="id1-3-2-2-9-3-2">
                <text:number>b.</text:number>
                <text:p text:style-name="al">het hebben van voorwerpen welke aan de gemeente toebehoren, met uitzondering van die voorwerpen welke aan derden zijn verhuurd of ter beschikking gesteld;</text:p>
              </text:list-item>
              <text:list-item text:style-override="id1-3-2-2-9-3-3">
                <text:number>c.</text:number>
                <text:p text:style-name="al">het hebben van voorwerpen waarvan de aanwezigheid noodzakelijk is voor de uitoefening van de publiekrechtelijke taak door het rijk, de provincie en de waterschappen;</text:p>
              </text:list-item>
              <text:list-item text:style-override="id1-3-2-2-9-3-4">
                <text:number>d.</text:number>
                <text:p text:style-name="al">het hebben van voorwerpen 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het hebben van voorwerpen bestaande uit wegwijzers en borden, gevende verkeersaanwijzingen van de Koninklijke Nederlandse Toeristenbond ANWB en van andere overeenkomstige instellingen;</text:p>
              </text:list-item>
              <text:list-item text:style-override="id1-3-2-2-9-3-6">
                <text:number>f.</text:number>
                <text:p text:style-name="al">het hebben van voorwerpen uitsluitend gebezigd voor een wel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text:p>
            <text:p text:style-name="al">Het college van burgemeester en wethouders kan nadere regels geven met betrekking tot de heffing en de invordering van de belast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2019”.</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december 2018</text:span></text:p>
          </text:section>
          <text:section text:name="ondertekening_id1-3-2-3-2">
            <text:p><text:span text:style-name="functie"/></text:p>
            <text:p><text:span text:style-name="functie"/></text:p>
            <text:p><text:span text:style-name="functie"> de raad voornoemd,</text:span></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9’</text:p>
          <text:p text:style-name="al"/>
          <text:p text:style-name="al">RUBRIEK OMSCHRIJVING VAN DE VOORWERPEN TARIEF</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p text:style-name="table_al">RUBRIEK OMSCHRIJVING VAN DE VOORWERPEN </text:p>
                  <text:p text:style-name="table_al"/>
                </table:table-cell>
                <table:table-cell table:style-name="entry" table:number-rows-spanned="1" table:number-columns-spanned="1">
                  <text:p text:style-name="table_al"/>
                  <text:p text:style-name="table_al">TARIEF</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palen, reclameborden, lichtbakken en dergelijke bevestigd aan een gebouw of een vooruitstekend, geen deel van het gebouw uitmakend, voorwerp, per m² ingenomen of overdekte grond per jaar, met een minimumheffing van € 22,30</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reclameborden, reclamezuilen, lichtbakken of een ander vooruitstekend voorwerp, anders dan bevestigd aan een gebouw met uitzondering van door of vanwege de gemeente geplaatste borden ten behoeve van de verkiezingen per m² ingenomen of overdekte grond, per jaar, met een minimumheffing van € 22,30</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automaten, weeginstrumenten of andere voorwerpen, welke na het inwerpen van één of meer geldstukken of penningen in werking worden gesteld voor elk voorwerp, per jaar</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in gebruik nemen van openbare gemeentegrond, met het oogmerk, daarop beroepshalve reparaties te verrichten, dan wel in verband met een voorgenomen reparatie die grond in gebruik te nemen, per m² ingenomen grond per maan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tijdelijk innemen van voor openbare dienst bestemde gemeentegrond waardoor deze grond tijdelijk aan zijn normale bestemming wordt onttrokken, voor zover niet vallende onder de overige rubrieken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ftappunt voor levering van benzine, olie of persgas met inbegrip van de daarbij behorende vulput en geleidingen met dien verstande dat indien meer dan één pomp in een mantel is ondergebracht, het tarief voor elke pomp afzonderlijk is verschuldigd per stuk, per jaar</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perron of voetstuk, per stuk, per jaa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tank met een inhoud van minder dan 4000 l per jaar</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tank met een inhoud van 4000 l of meer per jaar</text:p>
                </table:table-cell>
                <table:table-cell table:style-name="entry" table:number-rows-spanned="1" table:number-columns-spanned="1">
                  <text:p text:style-name="table_al">€ 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mengpomp voor benzine en olie ten behoeve van bromfietsen, voor zover deze niet is geïncorporeerd in de normale benzine- of oliepomp, als bedoeld onder 6a, per stuk, per jaar</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tanks voor huisbrandolie, niet voor de verkoop bestemd voor een tank met een inhoud van minder dan 4000 l per stuk, per jaar</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tank met een inhoud van 4000 l of meer, per stuk, per jaar</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vetvangput, een zandvanger, een benzine- of olie-afscheider per stuk per jaar</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kramen, tenten, wagens, karren of dergelijke voorwerpen waarop of waarin patates frites, vis, ijs, gebak, koffie, bloemen, planten e.d. worden verkocht of te koop aangeboden worden met uitzondering van die waarvoor reeds krachtens een andere verordening rechten of vergoedingen worden geheven,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oor het uitstallen of opslaan van goederen langs percelen voor zaken van handel en nijverheid,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Terrassen: het plaatsen van banken, tafeltjes en stoelen, tochtschermen, bloemen- en plantenbakken e.d. op voor de openbare dienst bestemde gemeentegrond,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jaar</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oor het bezetten, beleggen, afschutten of overdekken van grond ten behoeve van enig beroep of bedrijf per m² ingenomen grond, voor zover niet vallende onder rubrie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met het oogmerk, daarop te plaatsen een autoshow of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803,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plaatsen van een minikerm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plaatsen van een circ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 7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240,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houden van een kortebaandra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4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4,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plaatsen van een feesttent of danstent en dergelijke per m²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bovenstaande norm worden de:</text:p>
                  <text:p text:style-name="table_al">“Koningsdag- en nacht” (beide dagen gezamenlijk) als één dag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hebben van een standplaats voor een toerwagentreintje of soortgelijk middel van vervoer, waarmee rondritten worden gemaakt, uitgezonderd motorrijtuigen in de zin van de Wegenverkeerswet, per dag of gedeelte daarvan</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voor het plaatsen van een container of laadbak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 of gedeelte daarvan, per stu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 of gedeelte daarvan, per stuk</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 of gedeelte daarvan, per stuk</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het in-gebruik-nemen van openbare gemeentegrond of water voor het houden van de navolgende activiteiten, evenement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rade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3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ubberbotenrace of demonstratie van modelboten en melkkarrenra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alzi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0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wielerwedstrijd voor de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wielerwedstrijd voor amat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8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43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muziekconco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5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openluchtspel e.d. of demonstraties gymnastiek, trampoline springen, volksdansen e.d., per op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Rommelmarkt, gehouden door jongeren per keer</text:p>
                </table:table-cell>
                <table:table-cell table:style-name="entry" table:number-rows-spanned="1" table:number-columns-spanned="1">
                  <text:p text:style-name="table_al">€ 16,50</text:p>
                </table:table-cell>
              </table:table-row>
            </table:table>
            <text:p text:style-name="table_bottom"/>
          </text:section>
          <text:p text:style-name="al"/>
          <text:p text:style-name="al">Behoort bij raadsbesluit van 20 december 2018, nr. </text:p>
          <text:p text:style-name="al">De griffier van de gemeente Heemsk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22</meta:user-defined>
    <meta:user-defined meta:name="OVERHEIDop.GmbID/DC.identifier">gmb-2018-281722</meta:user-defined>
    <meta:user-defined meta:name="OVERHEID.TaxonomieBeleidsagenda/OVERHEID.category">Financiën | Organisatie en beleid</meta:user-defined>
    <meta:user-defined meta:name="OVERHEID.Gemeente/DC.spatial">Heemskerk</meta:user-defined>
    <meta:user-defined meta:name="DC.source">artikel 228 van de Gemeentewet;1.0:c:BWBR0005416&amp;artikel=228&amp;g=2018-09-19</meta:user-defined>
    <meta:user-defined meta:name="OVERHEIDop.referentienummer">BIVO/2018/30406</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23_1</meta:user-defined>
    <meta:user-defined meta:name="OVERHEIDop.versieInformatie"/>
  </office:meta>
</office:document-meta>
</file>