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text:list-style style:name="id1-3-2-4-17-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4-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1-4-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1-4-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6-1-5">
      <style:table-column-properties/>
    </style:style>
    <style:style style:family="table-column" style:parent-style-name="colspec" style:name="id1-3-2-4-36-1-6">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office:automatic-styles>
  <office:body>
    <office:text>
      <text:p text:style-name="new_page_staatscourant"/>
      <text:p text:style-name="single-kop-titel">Verordening van de gemeenteraad van de gemeente Heemskerk houdende regels omtrent de heffing en invordering van leges Legesverordening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1.</text:number>
                <text:p text:style-name="al">’dag’: de periode van 00.00 uur tot 24.00 uur, waarbij een gedeelte van een dag als een hele dag wordt aangemerkt; </text:p>
              </text:list-item>
              <text:list-item text:style-override="id1-3-2-2-1-3-2">
                <text:number>2.</text:number>
                <text:p text:style-name="al">’week’: een aaneengesloten periode van zeven dagen; </text:p>
              </text:list-item>
              <text:list-item text:style-override="id1-3-2-2-1-3-3">
                <text:number>3.</text:number>
                <text:p text:style-name="al">’maand’: het tijdvak dat loopt van ne dag in een kalendermaand tot en met de (n-1)e dag in de volgende kalendermaand; </text:p>
              </text:list-item>
              <text:list-item text:style-override="id1-3-2-2-1-3-4">
                <text:number>4.</text:number>
                <text:p text:style-name="al">’jaar’: het tijdvak dat loopt van de ne dag in een kalenderjaar tot en met de (n-1)e dag in het volgende kalenderjaar; </text:p>
              </text:list-item>
              <text:list-item text:style-override="id1-3-2-2-1-3-5">
                <text:number>5.</text:number>
                <text:p text:style-name="al">'kalenderjaar': de periode van 1 januari tot en met 31 december; </text:p>
              </text:list-item>
              <text:list-item text:style-override="id1-3-2-2-1-3-6">
                <text:number>6.</text:number>
                <text:p text:style-name="al">‘kwartier’: een aangesloten periode van 15 minuten, of een gedeelte daarvan;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verklaringen omtrent inkomen en vermogen; </text:p>
              </text:list-item>
              <text:list-item text:style-override="id1-3-2-2-4-3-4">
                <text:number>d.</text:number>
                <text:p text:style-name="al">beschikkingen op bezwaar- en verzoekschriften inzake gemeentelijke heffingen; </text:p>
              </text:list-item>
              <text:list-item text:style-override="id1-3-2-2-4-3-5">
                <text:number>e.</text:number>
                <text:p text:style-name="al">beschikkingen of afschriften daarvan betreffende aanstelling, benoeming, bevordering, ontslag, toekenning van bezoldiging, vergoeding of toelage dan wel verhoging hiervan, met betrekking tot een gemeentelijke functie of een dienstverrichting voor de gemeente;</text:p>
              </text:list-item>
              <text:list-item text:style-override="id1-3-2-2-4-3-6">
                <text:number>f.</text:number>
                <text:p text:style-name="al">beschikkingen of afschriften daarvan betreffende beslissingen op verzoeken om subsidie uit de gemeentekas; </text:p>
              </text:list-item>
              <text:list-item text:style-override="id1-3-2-2-4-3-7">
                <text:number>g.</text:number>
                <text:p text:style-name="al">vergunningen, verleend aan muziekverenigingen voor het belangeloos brengen van serenades en het geven van concerten en muziek in de openlucht of elders, zonder dat entree, in welke vorm dan ook, wordt geheven;</text:p>
              </text:list-item>
              <text:list-item text:style-override="id1-3-2-2-4-3-8">
                <text:number>h.</text:number>
                <text:p text:style-name="al">vergunningen voor het innemen van standplaatsen op marktterreinen; </text:p>
              </text:list-item>
              <text:list-item text:style-override="id1-3-2-2-4-3-9">
                <text:number>i.</text:number>
                <text:p text:style-name="al">huisvestingsvergunningen, als bedoeld in artikel 7, eerste lid, van de Huisvestingswet, Stbl. 1992, 548, indien zij worden verleend aan degenen, die ten gevolge van sanering e.d. op vordering worden verplicht naar een andere woongelegenheid te verhuizen; </text:p>
              </text:list-item>
              <text:list-item text:style-override="id1-3-2-2-4-3-10">
                <text:number>j.</text:number>
                <text:p text:style-name="al">de nasporingen in, het raadplegingen van en het nemen van afschriften en uittreksels van de dubbele der leggers en plans van het kadaster, indien deze geschieden in het openbare belang door of ten behoeve van besturen van openbare lichamen, met uitzondering van bedrijven van die lichamen;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list-item>
              <text:list-item text:style-override="id1-3-2-2-6-3">
                <text:number>2.</text:number>
                <text:p text:style-name="al">Indien het bedrag dat vermoedelijk gevorderd zal worden dit rechtvaardigt, kan een bedrag voorlopig gevorderd worden. Bedoeld bedrag wordt vastgesteld tot ten hoogste het bedrag dat vermoedelijk gevorderd zal worden. Het voorlopig gevorderde bedrag wordt in mindering gebracht op het definitief gevorderde bedrag. </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acht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 </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dien de wijzigingen: </text:p>
            <text:list text:style-name="id1-3-2-2-10-3">
              <text:list-item text:style-override="id1-3-2-2-10-3-1">
                <text:number>a.</text:number>
                <text:p text:style-name="al">van zuiver redactionele aard zijn; </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8 (akten burgerlijke stand); </text:p>
                  </text:list-item>
                  <text:list-item text:style-override="id1-3-2-2-10-3-2-3-2">
                    <text:number>2.</text:number>
                    <text:p text:style-name="al">hoofdstuk 2 (reisdocumenten); </text:p>
                  </text:list-item>
                  <text:list-item text:style-override="id1-3-2-2-10-3-2-3-3">
                    <text:number>3.</text:number>
                    <text:p text:style-name="al">hoofdstuk 3 (rijbewijzen); </text:p>
                  </text:list-item>
                  <text:list-item text:style-override="id1-3-2-2-10-3-2-3-4">
                    <text:number>4.</text:number>
                    <text:p text:style-name="al">hoofdstuk 4 (verstrekkingen uit basisregistratie personen met behulp van alternatieve media of schriftelijk);</text:p>
                  </text:list-item>
                  <text:list-item text:style-override="id1-3-2-2-10-3-2-3-5">
                    <text:number>5.</text:number>
                    <text:p text:style-name="al">onderdeel 1.9.1 (verklaring omtrent het gedrag); </text:p>
                  </text:list-item>
                  <text:list-item text:style-override="id1-3-2-2-10-3-2-3-6">
                    <text:number>6.</text:number>
                    <text:p text:style-name="al">hoofdstuk 16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n 21 december 2017,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19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Legesverordening 2019. </text:p>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20 december 2018.</text:span></text:p>
          </text:section>
          <text:section text:name="ondertekening_id1-3-2-3-2">
            <text:p><text:span text:style-name="functie"/></text:p>
            <text:p><text:span text:style-name="functie"/></text:p>
            <text:p><text:span text:style-name="functie">de raad voornoemd,</text:span></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leges Heemskerk, behorende bij de Legesverordening 2019</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Documentaire- en 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 (Vervallen)</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Standplaatsen (verplaatst naar Titel 3, hoofdstuk 5)</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 (verplaatst naar Titel 3, hoofdstuk 6)</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 </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Sloopmelding (Vervall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 </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in het gemeentehuis, inclusief de leges wegens het afgeven van een trouwboekj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 tot 17.00 uur</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af 17.00 uur</text:p>
                </table:table-cell>
                <table:table-cell table:style-name="entry" table:number-rows-spanned="1" table:number-columns-spanned="1">
                  <text:p text:style-name="table_al">€ 627,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 09.00 uur tot 17.00 uur</text:p>
                </table:table-cell>
                <table:table-cell table:style-name="entry" table:number-rows-spanned="1" table:number-columns-spanned="1">
                  <text:p text:style-name="table_al">€ 627,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af 17.00 uur, zondag en algemeen erkende feestdagen</text:p>
                </table:table-cell>
                <table:table-cell table:style-name="entry" table:number-rows-spanned="1" table:number-columns-spanned="1">
                  <text:p text:style-name="table_al">€ 1.045,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maandag en dinsdag om 9.00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ervallen per 01-01-201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oltrekken van een huwelijk/registratie partnerschap in de als gemeentehuis aangewezen locaties, in afwijking van de onder 1.1.1 tot en met 1.1.1.4 van deze paragraaf genoem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ot 17.00 uur</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maandag tot en met vrijdag vanaf 17.00 uur</text:p>
                </table:table-cell>
                <table:table-cell table:style-name="entry" table:number-rows-spanned="1" table:number-columns-spanned="1">
                  <text:p text:style-name="table_al">€ 627,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van 09.00 uur tot 17.00 uur</text:p>
                </table:table-cell>
                <table:table-cell table:style-name="entry" table:number-rows-spanned="1" table:number-columns-spanned="1">
                  <text:p text:style-name="table_al">€ 627,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aterdag vanaf 17.00 uur, zondag en algemeen erkende feestdagen</text:p>
                </table:table-cell>
                <table:table-cell table:style-name="entry" table:number-rows-spanned="1" table:number-columns-spanned="1">
                  <text:p text:style-name="table_al">€ 1.04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clusief de zaalhuur van de locaties (voor rekening van de bruidspa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 A</text:p>
                </table:table-cell>
                <table:table-cell table:style-name="entry" table:number-rows-spanned="1" table:number-columns-spanned="1">
                  <text:p text:style-name="table_al">In afwijking van voorgaande leden bedraagt het tarief van een “flitshuwelijk” op maandag en dinsdag van 10.00 uur tot 16.00 uur</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flitshuwelijk” wordt verstaan een ceremonie voor de voltrekking van een huwelijk of registratie van een partnerschap van 5 tot 10 minuten, voltrokken door een van de ambtenaren van de burgerlijke stand in dienst bij de gemeente in een vergaderruimte van het gemeentehuis, waarbij maximaal tien personen aanwezig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omzetten van een geregistreerd partnerschap in een huwelijk (lokethandeling)</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De leges zijn, voor het omzetten van een geregistreerd partnerschap in een huwelijk waarbij een ceremonie wordt gewenst, overeenkomstig de tarieven genoemd onder 1.1.1 tot en met 1.1.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op de uren voor kosteloze huwelijksvoltrekking aangewezen</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de overige uren worden de onder 1.1.1. tot en met 1.1.4 genoemde bedragen verhoogd met 2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bedraagt de tarieven zoals vermeld onder 1.1.1.1 t/m 1.1.1.5 vermeerderd met</text:p>
                </table:table-cell>
                <table:table-cell table:style-name="entry" table:number-rows-spanned="1" table:number-columns-spanned="1">
                  <text:p text:style-name="table_al">€ 233,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bestaande uit een omslag met een uittreksel, bij kosteloze huwelijksvoltrekking of een duplicaat trouwboekje</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beschikbaar stellen van getuigen van gemeentewege, per getuige</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benoemen van een buitengewoon ambtenaar van de burgerlijke stand die in een andere gemeente dan Heemskerk werkzaam is</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laten benoemen en beëdigen van een derde tot buitengewoon ambtenaar van de burgerlijke stand </text:p>
                </table:table-cell>
                <table:table-cell table:style-name="entry" table:number-rows-spanned="1" table:number-columns-spanned="1">
                  <text:p text:style-name="table_al">€ 262,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het geregeld één maal per week verstrekken van opgaven van geboorten, huwelijken en overlijden zonder adressen, per jaar wordt nagevraagd</text:p>
                </table:table-cell>
                <table:table-cell table:style-name="entry" table:number-rows-spanned="1" table:number-columns-spanned="1">
                  <text:p text:style-name="table_al">€ 995,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p text:style-name="table_al">
                    <text:span text:style-name="nadrukvet">Hoofdstuk 2 Reisdocumenten en Nederlandse identiteitskaart (NIK)</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ext:p text:style-name="table_al">€ 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Toeslag bezorging reisdocument of NIK</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ongeacht de geldigheidsduur</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voor bemiddeling bij het omwisselen van een buitenlands rijbewijs</text:p>
                </table:table-cell>
                <table:table-cell table:style-name="entry" table:number-rows-spanned="1" table:number-columns-spanned="1">
                  <text:p text:style-name="table_al">€ 39,7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onderdeel 1.4.2.2,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of afgifte van een uittreksel</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dat op elk gewenst tijdstip kan ingaan en een geldigheidsduur heeft van één jaar aanvangende met de dag van ingang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50 tot en met 100 verstrekkingen</text:p>
                </table:table-cell>
                <table:table-cell table:style-name="entry" table:number-rows-spanned="1" table:number-columns-spanned="1">
                  <text:p text:style-name="table_al">€ 642,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gt; 100 tot en met 250 verstrekkingen</text:p>
                </table:table-cell>
                <table:table-cell table:style-name="entry" table:number-rows-spanned="1" table:number-columns-spanned="1">
                  <text:p text:style-name="table_al">€ 1.283,00</text:p>
                </table:table-cell>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voor &gt; 250 tot en met 500 verstrekkingen</text:p>
                </table:table-cell>
                <table:table-cell table:style-name="entry" table:number-rows-spanned="1" table:number-columns-spanned="1">
                  <text:p text:style-name="table_al">€ 3.205,0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voor &gt; 500 verstrekkingen</text:p>
                </table:table-cell>
                <table:table-cell table:style-name="entry" table:number-rows-spanned="1" table:number-columns-spanned="1">
                  <text:p text:style-name="table_al">€ 6.41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Wet bescherming persoonsgegevens </text:span>
                  </text:p>
                  <text:p text:style-name="table_al">
                    <text:span text:style-name="nadrukvet">(Vervallen per 01-01-2019)</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exemplaar van de gemeentebegroting als volgt onderve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een exemplaar van de productenraming</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1.7.1.1.3</text:p>
                </table:table-cell>
                <table:table-cell table:style-name="entry" table:number-rows-spanned="1" table:number-columns-spanned="1">
                  <text:p text:style-name="table_al">een exemplaar van de (geactualiseerde) meerjarenplanning</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exemplaar van de gemeente(jaar)rekening</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exemplaar van het jaarverslag</text:p>
                </table:table-cell>
                <table:table-cell table:style-name="entry" table:number-rows-spanned="1" table:number-columns-spanned="1">
                  <text:p text:style-name="table_al">€ 83,6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huisnummerkaart</text:p>
                </table:table-cell>
                <table:table-cell table:style-name="entry" table:number-rows-spanned="1" table:number-columns-spanned="1">
                  <text:p text:style-name="table_al">€ 44,5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afschrift van de jaarstatistiek</text:p>
                </table:table-cell>
                <table:table-cell table:style-name="entry" table:number-rows-spanned="1" table:number-columns-spanned="1">
                  <text:p text:style-name="table_al">€ 39,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gemeenteblad per bladzijde of gedeelte daarva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jaarabonnement op de raads- en commissievergaderingen</text:p>
                </table:table-cell>
                <table:table-cell table:style-name="entry" table:number-rows-spanned="1" table:number-columns-spanned="1">
                  <text:p text:style-name="table_al">€ 66,8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een jaarabonnement op de raadsstukken</text:p>
                </table:table-cell>
                <table:table-cell table:style-name="entry" table:number-rows-spanned="1" table:number-columns-spanned="1">
                  <text:p text:style-name="table_al">€ 211,95</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een exemplaar afschrift van de algemene plaatselijke verordening, bouwverordening, belastingverordening e.d. per bladzijde of gedeelte daarvan (met een maximum van € 5,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7.2.5</text:p>
                </table:table-cell>
                <table:table-cell table:style-name="entry" table:number-rows-spanned="1" table:number-columns-spanned="1">
                  <text:p text:style-name="table_al">een geschreven, gedrukt of gekopieerd stuk, per bladzijde</text:p>
                </table:table-cell>
                <table:table-cell table:style-name="entry" table:number-rows-spanned="1" table:number-columns-spanned="1">
                  <text:p text:style-name="table_al">€ 1,00</text:p>
                </table:table-cell>
              </table:table-row>
            </table:table>
            <text:p text:style-name="table_bottom"/>
          </text:section>
          <text:p text:style-name="al"/>
          <text:p text:style-name="al">
          <text:span text:style-name="nadrukvet">Hoofdstuk 8 Documentaire- en Vastgoedinformatie</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8.1</text:p>
                  <text:p text:style-name="table_al">  </text:p>
                </table:table-cell>
                <table:table-cell table:style-name="entry" table:number-rows-spanned="1" table:number-columns-spanned="1">
                  <text:p text:style-name="table_al">Het tarief bedraagt voor het in behandeling nemen van een verzoek, mondeling of schriftelijk, tot nasporing, eventueel gevolgd door het geven van documentaire en/of kadastrale informatie, ongeacht het resultaat van de nasporing, per inlichting: </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een afschrift of fotokopie door middel van een kopieermachine, scanner, per pagina, enkelzij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3 en A4 formaat</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A0, A1 en A2 formaat door middel van een scanner</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De tarieven worden niet in rekening gebracht indien de aanvrager een historische vereniging is en het een aanvraag voor eigen gebruik betref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8.4.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8.4.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O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attestatie de vita </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legaliseren van fotokopieën in het persoonlijk belang van de aanvrager, de eerste pagina</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elke volgende pagina</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vaardigen van een statistisch jaaroverzicht uit de  basisregistratie personen, per exemplaar </text:p>
                </table:table-cell>
                <table:table-cell table:style-name="entry" table:number-rows-spanned="1" table:number-columns-spanned="1">
                  <text:p text:style-name="table_al">€ 65,7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om een kopie uit het jaaroverzicht, per bladzijde</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 (vervall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 (vervall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 (gereserveerd)</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 (gereserveerd)</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Standplaatsen </text:span>
                  </text:p>
                  <text:p text:style-name="table_al">
                    <text:span text:style-name="nadrukvet">(Verplaatst per 01-01-2019 naar titel 3, hoofdstuk 5)</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ext:p text:style-name="table_al">
                    <text:span text:style-name="nadrukvet">(Verplaatst per 01-01-2019 naar titel 3, hoofdstuk 6)</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ext:p>
                  <text:p text:style-name="table_al">tot het verkrijgen van een aanwezigheidsvergunning als bedoeld in </text:p>
                  <text:p text:style-name="table_al">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 automaten, </text:p>
                  <text:p text:style-name="table_al">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text:p>
                  <text:p text:style-name="table_al">van meer dan vier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ext:p>
                  <text:p text:style-name="table_al">tot het verkrijgen van een vergunning als bedoeld in artikel 3 van de </text:p>
                  <text:p text:style-name="table_al">Wet op de kansspelen (loterijvergunning) </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7 Kabels en Leidingen</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text:p>
                  <text:p text:style-name="table_al">in verband met het verkrijgen van een instemmingsbesluit, als</text:p>
                  <text:p text:style-name="table_al">bedoeld in de Algemene Verordening Ondergrondse Infrastructuren</text:p>
                  <text:p text:style-name="table_al">(AVOI), omtrent plaats, tijdstip en wijze van uitvoering van</text:p>
                  <text:p text:style-name="table_al">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183,6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297,2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424,55</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  </text:p>
                  <text:p text:style-name="table_al">indien het betreft tracés vanaf 2500 m1</text:p>
                </table:table-cell>
                <table:table-cell table:style-name="entry" table:number-rows-spanned="1" table:number-columns-spanned="1">
                  <text:p text:style-name="table_al">Op basis </text:p>
                  <text:p text:style-name="table_al">van een begroting</text:p>
                </table:table-cell>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een begroting als bedoeld in 1.17.1.4 is uitgebracht, wordt een</text:p>
                  <text:p text:style-name="table_al">aanvraag pas in behandeling genomen nadat de uitgebrachte</text:p>
                  <text:p text:style-name="table_al">begroting is geaccordeer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het betreft het in behandeling nemen van een graafmelding</text:p>
                  <text:p text:style-name="table_al">tot 25 m1:</text:p>
                </table:table-cell>
                <table:table-cell table:style-name="entry" table:number-rows-spanned="1" table:number-columns-spanned="1">
                  <text:p text:style-name="table_al">€ 42,45</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het betreft dat er met betrekking tot een aanvraag overleg moet</text:p>
                  <text:p text:style-name="table_al">plaatsvinden tussen de gemeente en de netbeheerder of de</text:p>
                  <text:p text:style-name="table_al">gemeente, andere beheerders van openbare gronden en de</text:p>
                  <text:p text:style-name="table_al">netbeheerder, wordt het in 1.17.1 genoemde bedrag per overleg</text:p>
                  <text:p text:style-name="table_al">verhoogd met:</text:p>
                </table:table-cell>
                <table:table-cell table:style-name="entry" table:number-rows-spanned="1" table:number-columns-spanned="1">
                  <text:p text:style-name="table_al">€ 297,20</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Als met betrekking tot een aanvraag onderzoek naar de status van de</text:p>
                  <text:p text:style-name="table_al">kabel en/of leiding plaatsvindt, wordt het in 1.17.1 genoemde bedrag</text:p>
                  <text:p text:style-name="table_al">verhoogd met de voorafgaand aan het in behandeling nemen van de</text:p>
                  <text:p text:style-name="table_al">aanvraag aan de netbeheerder meegedeelde kosten, blijkend uit een</text:p>
                  <text:p text:style-name="table_al">begroting die ter zake door het college van burgemeester en</text:p>
                  <text:p text:style-name="table_al">wethouders is opgesteld.</text:p>
                  <text:p text:style-name="table_al">  </text:p>
                </table:table-cell>
                <table:table-cell table:style-name="entry" table:number-rows-spanned="1" table:number-columns-spanned="1">
                  <text:p text:style-name="table_al">                </text:p>
                  <text:p text:style-name="table_al">-</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een begroting als bedoeld in 1.17.4 is uitgebracht, wordt een</text:p>
                  <text:p text:style-name="table_al">aanvraag pas in behandeling genomen nadat de uitgebrachte</text:p>
                  <text:p text:style-name="table_al">begroting is geaccordeerd.</text:p>
                </table:table-cell>
                <table:table-cell table:style-name="entry" table:number-rows-spanned="1" table:number-columns-spanned="1">
                  <text:p text:style-name="table_al">-</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2">
                  <text:p text:style-name="table_al">
                    <text:span text:style-name="nadrukvet">Hoofdstuk 18 Verkeer en vervoer</text:span>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7,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voor aanleg, verplaatsen of wijzigen van een gehandicaptenparkeerplaats</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naast het tarief genoemd in 1.18.4: voor de aanleg van een nieuwe gehandicapten parkeerplaats op kentek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naast het tarief genoemd in 1.18.4 voor tot het verplaatsen van een bestaande gehandicaptenparkeerplaats binnen de gemeente </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naast het tarief genoemd in 1.18.4 voor het wijzigen van een onderbord met kenteken </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9 Diversen</text:span>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en ontheffing van het sluitingsuur ten behoeve van een horecabedrijf als bedoeld in artikel 2.3.1.1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list text:style-name="id1-3-2-4-17-1-4-14-2-1">
                    <text:list-item text:style-override="id1-3-2-4-17-1-4-14-2-1-1">
                      <text:number>a.</text:number>
                      <text:p text:style-name="table_al"> voor één uur of een gedeelte daarvan</text:p>
                    </text:list-item>
                  </text:list>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list text:style-name="id1-3-2-4-17-1-4-15-2-1">
                    <text:list-item text:style-override="id1-3-2-4-17-1-4-15-2-1-1">
                      <text:number>b.</text:number>
                      <text:p text:style-name="table_al"> voor het tweede uur of een gedeelte daarvan</text:p>
                    </text:list-item>
                  </text:list>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list text:style-name="id1-3-2-4-17-1-4-16-2-1">
                    <text:list-item text:style-override="id1-3-2-4-17-1-4-16-2-1-1">
                      <text:number>c.</text:number>
                      <text:p text:style-name="table_al"> voor langer dan 2 uren</text:p>
                    </text:list-item>
                  </text:list>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list text:style-name="id1-3-2-4-17-1-4-17-2-1">
                    <text:list-item text:style-override="id1-3-2-4-17-1-4-17-2-1-1">
                      <text:number>d.</text:number>
                      <text:p text:style-name="table_al"> die tot wederopzegging is verleend, gekoppeld aan het horecaconvenant </text:p>
                    </text:list-item>
                  </text:list>
                </table:table-cell>
                <table:table-cell table:style-name="entry" table:number-rows-spanned="1" table:number-columns-spanned="1">
                  <text:p text:style-name="table_al">€ 278,8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vergunning als bedoeld in artikel 2.6.2 van de Algemene plaatselijke verordening (vergunning consumentenvuurwerk)</text:p>
                </table:table-cell>
                <table:table-cell table:style-name="entry" table:number-rows-spanned="1" table:number-columns-spanned="1">
                  <text:p text:style-name="table_al">€ 133,8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 (vent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gewaarmerkte afschriften van stukken, voor zover daarvoor niet elders in deze tabel of in een andere wettelijke regeling een tarief is opgenomen,</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1.19.5.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text:p>
                </table:table-cell>
                <table:table-cell table:style-name="entry" table:number-rows-spanned="1" table:number-columns-spanned="1">
                  <text:p text:style-name="table_al">€ 22,25</text:p>
                </table:table-cell>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3">
                  <text:p text:style-name="table_al">
                    <text:span text:style-name="nadrukvet">Titel 2 Dienstverlening vallend onder fysieke leefomgeving/ omgevingsvergunning</text:span>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ouwkosten zoals bedoeld in meest recent vastgestelde en geldende Bouwkostenbel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A Projectuitvoeringsbeslu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A.1 </text:p>
                </table:table-cell>
                <table:table-cell table:style-name="entry" table:number-rows-spanned="1" table:number-columns-spanned="1">
                  <text:p text:style-name="table_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Vooroverleg/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schetsplan in verband met het verkrijgen van een ambtelijke indicatie of een voorgenomen project in het kader van de Wabo vergunbaar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de beoordeling van een vooroverleg om een omgevingsvergunning: 60% van alle onder hoofdstuk 3 genoemde tarieven, met uitzondering van het genoemde in 2.3.1.2 tot en met 2.3.1.4 (welstand, agrarisch advies en achteraf ingediende aanvraag) van de leges zoals deze bij een daadwerkelijke aanvraag om een omgevingsvergunning voor het project zouden worden vastgesteld.</text:p>
                </table:table-cell>
                <table:table-cell table:style-name="entry" table:number-rows-spanned="1" table:number-columns-spanned="1">
                  <text:p text:style-name="table_al">      </text:p>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2">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 A</text:p>
                </table:table-cell>
                <table:table-cell table:style-name="entry" table:number-rows-spanned="1" table:number-columns-spanned="1">
                  <text:p text:style-name="table_al">Het tarief voor het in behandeling nemen van een aanvraag om omgevingsvergunning in combinatie met een evenementenvergunningen zoals bedoeld in Titel 3, hoofdstuk 2 van deze verordening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2.500 euro of minder bedragen voor ieder 500 euro of gedeelte daarvan</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225,1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e 500 euro of gedeelte daarvan, waarmede de bouwkosten de som van 2.500 euro overschrijden tot een bedrag van 50.000 eu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8,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e 500 euro of gedeelte daarvan, waarmede de bouwkosten de som van 50.000 euro overschrijden tot een bedrag van 200.000 eu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e 500 euro of gedeelte daarvan, waarmede de bouwkosten de som van 200.000 euro overschrijden tot een bedrag van 500.000 eu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vermeerderd met </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iedere 500 euro of gedeelte daarvan, waarmede de bouwkosten de som van 500.000 euro overschrij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Met dien verstande dat een maximum geldt van € 800.0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een advies als bedoeld in de artikelen 12 en 48 van de Woningwet of artikel 11 e.v. van de Monumentenwet 1988 wordt de verschuldigde leges berekend overeenkomstig de uitgangspunten zoals die door de “MOOI Noord-Holland adviseurs omgevingskwaliteit” (voorheen WZNH) voor de berekening van de tarieven voor welstandsadviezen zijn vastgesteld, of zoals deze laatstelijk zijn vervangen of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staande bedrijven </text:p>
                </table:table-cell>
                <table:table-cell table:style-name="entry" table:number-rows-spanned="1" table:number-columns-spanned="1">
                  <text:p text:style-name="table_al">€ 785,00</text:p>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nieuwe vestigingen en/of beoordeling bedrijfsplan </text:p>
                </table:table-cell>
                <table:table-cell table:style-name="entry" table:number-rows-spanned="1" table:number-columns-spanned="1">
                  <text:p text:style-name="table_al">€ 935,00</text:p>
                  <text:p text:style-name="table_al">    </text:p>
                </table:table-cell>
              </table:table-row>
            </table:table>
            <text:p text:style-name="table_bottom"/>
          </text:section>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inclusief uitspraken van commissie voor bezwaar en beroep en/of gerechtelijke uitspraken </text:p>
                </table:table-cell>
                <table:table-cell table:style-name="entry" table:number-rows-spanned="1" table:number-columns-spanned="1">
                  <text:p text:style-name="table_al">€ 985,00</text:p>
                  <text:p text:style-name="table_al">    </text:p>
                </table:table-cell>
              </table:table-row>
              <table:table-row table:style-name="row">
                <table:table-cell table:style-name="entry" table:number-rows-spanned="1" table:number-columns-spanned="1">
                  <text:p text:style-name="table_al">2.3.1.3.4</text:p>
                </table:table-cell>
                <table:table-cell table:style-name="entry" table:number-rows-spanned="1" table:number-columns-spanned="1">
                  <text:p text:style-name="table_al">nadere adviezen op eerder uitgebrachte adviezen </text:p>
                </table:table-cell>
                <table:table-cell table:style-name="entry" table:number-rows-spanned="1" table:number-columns-spanned="1">
                  <text:p text:style-name="table_al">€ 470,00</text:p>
                </table:table-cell>
              </table:table-row>
              <table:table-row table:style-name="row">
                <table:table-cell table:style-name="entry" table:number-rows-spanned="1" table:number-columns-spanned="1">
                  <text:p text:style-name="table_al">2.3.1.3.5</text:p>
                </table:table-cell>
                <table:table-cell table:style-name="entry" table:number-rows-spanned="1" table:number-columns-spanned="1">
                  <text:p text:style-name="table_al">second opinion</text:p>
                </table:table-cell>
                <table:table-cell table:style-name="entry" table:number-rows-spanned="1" table:number-columns-spanned="1">
                  <text:p text:style-name="table_al">€ 1.23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hoofdstuk 3 bedraagt het tarief, indien de in dat onderdeel bedoelde aanvraag wordt ingediend na aanvang of gereedkomen van de activiteit:</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2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xt:span text:style-name="nadrukondlijn">tevens</text:spa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is</text:p>
                  <text:p text:style-name="table_al">beoordeeld (binnenplanse afwijking):</text:p>
                </table:table-cell>
                <table:table-cell table:style-name="entry" table:number-rows-spanned="1" table:number-columns-spanned="1">
                  <text:p text:style-name="table_al">€ 225,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is beoordeeld (buitenplanse kleine afwijking):</text:p>
                </table:table-cell>
                <table:table-cell table:style-name="entry" table:number-rows-spanned="1" table:number-columns-spanned="1">
                  <text:p text:style-name="table_al">€ 225,1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6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is beoordeeld (tijdelijke afwijking):</text:p>
                </table:table-cell>
                <table:table-cell table:style-name="entry" table:number-rows-spanned="1" table:number-columns-spanned="1">
                  <text:p text:style-name="table_al">€ 225,1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is beoordeeld (afwijking van exploitatieplan):</text:p>
                </table:table-cell>
                <table:table-cell table:style-name="entry" table:number-rows-spanned="1" table:number-columns-spanned="1">
                  <text:p text:style-name="table_al">€ 225,1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62,5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62,5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2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text:span text:style-name="nadrukondlijn">geen</text:spa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is beoordeeld (binnenplanse afwijking):</text:p>
                </table:table-cell>
                <table:table-cell table:style-name="entry" table:number-rows-spanned="1" table:number-columns-spanned="1">
                  <text:p text:style-name="table_al">€ 225,10</text:p>
                </table:table-cell>
              </table:table-row>
            </table:table>
            <text:p text:style-name="table_bottom"/>
          </text:section>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is beoordeeld (buitenplanse kleine afwijking):</text:p>
                </table:table-cell>
                <table:table-cell table:style-name="entry" table:number-rows-spanned="1" table:number-columns-spanned="1">
                  <text:p text:style-name="table_al">€ 337,50</text:p>
                </table:table-cell>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6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is beoordeeld (tijdelijke afwijking)</text:p>
                </table:table-cell>
                <table:table-cell table:style-name="entry" table:number-rows-spanned="1" table:number-columns-spanned="1">
                  <text:p text:style-name="table_al">€ 225,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is beoordeeld (afwijking van exploitatieplan):</text:p>
                </table:table-cell>
                <table:table-cell table:style-name="entry" table:number-rows-spanned="1" table:number-columns-spanned="1">
                  <text:p text:style-name="table_al">€ 337,5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62,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62,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an 0 tot 100 m2 een bedrag van </text:p>
                </table:table-cell>
                <table:table-cell table:style-name="entry" table:number-rows-spanned="1" table:number-columns-spanned="1">
                  <text:p text:style-name="table_al">€ 892,25</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m2 tot 500 m2</text:p>
                </table:table-cell>
                <table:table-cell table:style-name="entry" table:number-rows-spanned="1" table:number-columns-spanned="1">
                  <text:p text:style-name="table_al">€ 724,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2,67 per m2 van de gebruiksoppervlakte van het gebouw of in voorkomend geval het bouwdeel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500 m2 tot 2.000 m2</text:p>
                </table:table-cell>
                <table:table-cell table:style-name="entry" table:number-rows-spanned="1" table:number-columns-spanned="1">
                  <text:p text:style-name="table_al">€ 1.338,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1,52 per m2 van de gebruiksoppervlakte van het gebouw of in voorkomend geval het bouwdeel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an 2.000 m2 tot 5.000 m2</text:p>
                </table:table-cell>
                <table:table-cell table:style-name="entry" table:number-rows-spanned="1" table:number-columns-spanned="1">
                  <text:p text:style-name="table_al">€ 2.788,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84 per m2 van de gebruiksoppervlakte van het gebouw of in voorkomend geval het bouwdeel of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8</text:p>
                </table:table-cell>
                <table:table-cell table:style-name="entry" table:number-rows-spanned="1" table:number-columns-spanned="1">
                  <text:p text:style-name="table_al">van 5.000 m2 tot 50.000 m2</text:p>
                </table:table-cell>
                <table:table-cell table:style-name="entry" table:number-rows-spanned="1" table:number-columns-spanned="1">
                  <text:p text:style-name="table_al">€ 6.69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 0,12 per m2 van de gebruiksoppervlakte van het gebouw of in voorkomend geval het bouwdeel of een gedeelte daa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0</text:p>
                </table:table-cell>
                <table:table-cell table:style-name="entry" table:number-rows-spanned="1" table:number-columns-spanned="1">
                  <text:p text:style-name="table_al">van 50.000 m2 of meer</text:p>
                </table:table-cell>
                <table:table-cell table:style-name="entry" table:number-rows-spanned="1" table:number-columns-spanned="1">
                  <text:p text:style-name="table_al">€ 13.38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 (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 beheersverordening of voorbereidingsbesluit is bepaald, bedoeld in artikel 2.1, eerste lid, onder g, van de Wabo bedraagt het tarief:</text:p>
                </table:table-cell>
                <table:table-cell table:style-name="entry" table:number-rows-spanned="1" table:number-columns-spanned="1">
                  <text:p text:style-name="table_al"> € 225,10</text:p>
                </table:table-cell>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56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Uitweg/inrit/inrichten bouwplaats(opsla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onder e en k , van de Wabo, bedraagt het tarief:</text:p>
                </table:table-cell>
                <table:table-cell table:style-name="entry" table:number-rows-spanned="1" table:number-columns-spanned="1">
                  <text:p text:style-name="table_al">€ 22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Kappen (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Handelsreclame</text:span>
                    </text:span>
                  </text:p>
                  <text:p text:style-name="table_al">Indien de aanvraag om een omgevingsvergunning betrekking heeft op het op of aan een onroerende zaak handelsreclame te maken of te voeren met behulp van een opschrift, aankondiging of afbeelding in welke vorm dan ook, die zichtbaar is vanaf een voor het publiek toegankelijke plaats, als bedoeld in artikel 2.2, aanhef en eerste lid, onder h, van de Wabo, bedraagt het tarief.</text:p>
                </table:table-cell>
                <table:table-cell table:style-name="entry" table:number-rows-spanned="1" table:number-columns-spanned="1">
                  <text:p text:style-name="table_al">  € 22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562,50</text:p>
                </table:table-cell>
              </table:table-row>
              <table:table-row table:style-name="row">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562,50</text:p>
                </table:table-cell>
              </table:table-row>
              <table:table-row table:style-name="row">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562,50</text:p>
                </table:table-cell>
              </table:table-row>
              <table:table-row table:style-name="row">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562,50</text:p>
                  <text:p text:style-name="table_al">              </text:p>
                </table:table-cell>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2.3.13 A</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 562,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0</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25,1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25,1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2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begroting</text:p>
                </table:table-cell>
              </table:table-row>
            </table:table>
            <text:p text:style-name="table_bottom"/>
          </text:section>
          <text:p text:style-name="al">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geven, bedraagt het tarief</text:p>
                </table:table-cell>
                <table:table-cell table:style-name="entry" table:number-rows-spanned="1" table:number-columns-spanned="1">
                  <text:p text:style-name="table_al">€ 562,5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begroting</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als bedoeld in hoofdstuk 2, waarop de eerstgenoemde aanvraag betrekking heeft, wordt 50% in mindering gebracht op de leges voor het in behandeling nemen van de aanvraag om de omgevingsvergunning bedoeld in hoofdstuk 3 met uitzondering van 2.3.12 tot en met 2.3.14 (welstand, agrarisch advies en achteraf ingediende aanvraag). </text:p>
                  <text:p text:style-name="table_al">Dit geldt niet voor onderdelen in de aanvraag die zijn komen te vervallen ten opzichte van het vooroverle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text:span text:style-name="nadrukondlijn">aanvraag</text:spa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de volgende limitatief genoemde onderdelen; 2.3.1.1 (bouwactiviteiten), 2.3.2 (aanlegactiviteiten), 2.3.5 (Brandveiligheid), 2.3.7 (sloopactiviteit), 2.3.8 (aanleggen werk), 2.3.9 (uitweg/inrit) en 2.3.11(handelsreclame) intrekt terwijl deze reeds in behandeling is genomen door de gemeente of door de gemeente buiten behandeling is gesteld,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door de aanvrager dan wel buiten behandeling is gesteld na het in behandeling nemen ervan 50 % van de op grond van die onderdelen voor de betreffende activiteit verschuldigde leges;</text:p>
                  <text:p text:style-name="table_al">        </text:p>
                </table:table-cell>
                <table:table-cell table:style-name="entry" table:number-rows-spanned="1" table:number-columns-spanned="1">
                  <text:p text:style-name="table_al">50 %</text:p>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text:span text:style-name="nadrukondlijn">verleende</text:span>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activiteiten als bedoeld in onderdeel 2.3.1.1 intrekt op aanvraag van de vergunninghouder, bestaat aanspraak op teruggaaf van een deel van de leges, mits deze aanvraag is ingediend binnen 2 jaren na het onherroepelijk worden van de vergunning en van de vergunning geen gebruik is gemaakt. De teruggaaf bedraagt:</text:p>
                </table:table-cell>
                <table:table-cell table:style-name="entry" table:number-rows-spanned="1" table:number-columns-spanned="1">
                  <text:p text:style-name="table_al">2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text:span text:style-name="nadrukondlijn">weigeren</text:spa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activiteiten als bedoeld in de onderdeel 2.3.1.1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5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 welstand,ontheffingen, vooroverleg, agrarische commissie, achteraf ingediende aanvraag, natuurbescherming, flora en faunawet, beoordeling bodemrapport en in geval van weigering of intrekking na verlening uitweg, andere activiteiten 2.3.14 en brandveiligheid 2.3 alsmede van de leges</text:p>
                  <text:p text:style-name="table_al">verschuldigd op grond van de onderdelen 2.3.16 tot en met 2.3.1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25,1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onder 2.3 vermeerderd met.</text:p>
                </table:table-cell>
                <table:table-cell table:style-name="entry" table:number-rows-spanned="1" table:number-columns-spanned="1">
                  <text:p text:style-name="table_al">€ 225,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orenstaande vindt geen toepassing indien de afwijking zodanig is dat naar de omstandigheden beoordeeld van een nieuw bouwplan sprake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4.317,6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317,60</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Lid 2.8.2 is niet van toepassing voor een wijziging van het bestemmingsplan “Heemskerk Buitengebied 2015” in het geval het betreft een wijziging van een bedrijfswoning binnen de bestemming “Agrarisch- tuinbouwconcentratiegebied” naar de bestemming “Overig-tuinderwoning”.</text:p>
                  <text:p text:style-name="table_al">Het tarief inzake die wijziging bedraagt:</text:p>
                </table:table-cell>
                <table:table-cell table:style-name="entry" table:number-rows-spanned="1" table:number-columns-spanned="1">
                  <text:p text:style-name="table_al">€ 337,50</text:p>
                </table:table-cell>
              </table:table-row>
            </table:table>
            <text:p text:style-name="table_bottom"/>
          </text:section>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2">
                  <text:p text:style-name="table_al">
                    <text:span text:style-name="nadrukvet">Hoofdstuk 9 Sloopmelding (Vervallen)</text:span>
                  </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225,10</text:p>
                </table:table-cell>
              </table:table-row>
            </table:table>
            <text:p text:style-name="table_bottom"/>
          </text:section>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278,85</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gewijzigde vergunning als bedoeld onder 3.1.1</text:p>
                </table:table-cell>
                <table:table-cell table:style-name="entry" table:number-rows-spanned="1" table:number-columns-spanned="1">
                  <text:p text:style-name="table_al">€ 167,3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vergunning ten behoeve van het exploiteren van een terras in het kader van een horecabedrijf indien de aanvraag niet gelijktijdig met een aanvraag als bedoeld onder 3.1.1 of 3.1.1.1 is ingediend </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terzake van het in behandeling nemen van een aanvraag tot het verkrijgen van een gewijzigde vergunning in verband met het bijschrijven van één of meer leidinggevenden op een eerder verleende vergunning, als bedoeld in artikel 3 van de Drank- en Horecawet.</text:p>
                </table:table-cell>
                <table:table-cell table:style-name="entry" table:number-rows-spanned="1" table:number-columns-spanned="1">
                  <text:p text:style-name="table_al">€ 167,3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Boven de in voorgaande leden genoemde tarieven is een toeslag van 10% verschuldigd, indien de aanvraag of melding achteraf wordt ingediend of als er sprake is van een spoedbehandeling. Van een spoedbehandeling is sprake indien de aanvraag of melding niet binnen de wettelijke beslistermijn kan worden behand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105,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2,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tot het maken van muziek, tot het geven van vertoningen of enige andere vermakelijkheid, het houden van een fancy-fair of het geven van gelegenheid tot of het toelaten van deze handelingen, op of aan de openbare weg, in een voor het publiek toegankelijk lokaal of op een aanhorig terrein of enige andere voor het publiek toegankelijke plaats in de openlucht voor minder dan 200 bezoekers geld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voor één dag</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voor de tweede en elke volgende dag</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voor het tijdvak van een jaar gedurende vier tot zes dagen per week</text:p>
                </table:table-cell>
                <table:table-cell table:style-name="entry" table:number-rows-spanned="1" table:number-columns-spanned="1">
                  <text:p text:style-name="table_al">€ 278,85</text:p>
                </table:table-cell>
              </table:table-row>
              <table:table-row table:style-name="row">
                <table:table-cell table:style-name="entry" table:number-rows-spanned="1" table:number-columns-spanned="1">
                  <text:p text:style-name="table_al">3.2.1.1.4</text:p>
                </table:table-cell>
                <table:table-cell table:style-name="entry" table:number-rows-spanned="1" table:number-columns-spanned="1">
                  <text:p text:style-name="table_al">voor een tijdvak van een jaar gedurende één tot drie dagen per week</text:p>
                </table:table-cell>
                <table:table-cell table:style-name="entry" table:number-rows-spanned="1" table:number-columns-spanned="1">
                  <text:p text:style-name="table_al">€ 139,45</text:p>
                </table:table-cell>
              </table:table-row>
              <table:table-row table:style-name="row">
                <table:table-cell table:style-name="entry" table:number-rows-spanned="1" table:number-columns-spanned="1">
                  <text:p text:style-name="table_al">3.2.1.1.5</text:p>
                </table:table-cell>
                <table:table-cell table:style-name="entry" table:number-rows-spanned="1" table:number-columns-spanned="1">
                  <text:p text:style-name="table_al">voor een tijdvak van een jaar gedurende twee of drie maal per maand</text:p>
                </table:table-cell>
                <table:table-cell table:style-name="entry" table:number-rows-spanned="1" table:number-columns-spanned="1">
                  <text:p text:style-name="table_al">€ 122,70</text:p>
                </table:table-cell>
              </table:table-row>
              <table:table-row table:style-name="row">
                <table:table-cell table:style-name="entry" table:number-rows-spanned="1" table:number-columns-spanned="1">
                  <text:p text:style-name="table_al">3.2.1.1.6</text:p>
                </table:table-cell>
                <table:table-cell table:style-name="entry" table:number-rows-spanned="1" table:number-columns-spanned="1">
                  <text:p text:style-name="table_al">voor een tijdvak van een jaar gedurende een maal per maand</text:p>
                </table:table-cell>
                <table:table-cell table:style-name="entry" table:number-rows-spanned="1" table:number-columns-spanned="1">
                  <text:p text:style-name="table_al">€ 117,1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afwijking van het bepaalde in 3.2.1 bedraagt het tarief voor het in behandeling nemen van een aanvraag voor een vergunning voor het houden van een evenement en/of vermakelijkheid als bedoeld in 3.2.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bij 200 tot 1000 bezoekers</text:p>
                </table:table-cell>
                <table:table-cell table:style-name="entry" table:number-rows-spanned="1" table:number-columns-spanned="1">
                  <text:p text:style-name="table_al">189,6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bij 1000 tot 10.000 bezoekers</text:p>
                </table:table-cell>
                <table:table-cell table:style-name="entry" table:number-rows-spanned="1" table:number-columns-spanned="1">
                  <text:p text:style-name="table_al">836,50</text:p>
                </table:table-cell>
              </table:table-row>
              <table:table-row table:style-name="row">
                <table:table-cell table:style-name="entry" table:number-rows-spanned="1" table:number-columns-spanned="1">
                  <text:p text:style-name="table_al">3.2.2.3</text:p>
                </table:table-cell>
                <table:table-cell table:style-name="entry" table:number-rows-spanned="1" table:number-columns-spanned="1">
                  <text:p text:style-name="table_al">bij 10.000 of meer bezoekers</text:p>
                </table:table-cell>
                <table:table-cell table:style-name="entry" table:number-rows-spanned="1" table:number-columns-spanned="1">
                  <text:p text:style-name="table_al">2.788,20</text:p>
                </table:table-cell>
              </table:table-row>
              <table:table-row table:style-name="row">
                <table:table-cell table:style-name="entry" table:number-rows-spanned="1" table:number-columns-spanned="1">
                  <text:p text:style-name="table_al">3.2.2.4</text:p>
                </table:table-cell>
                <table:table-cell table:style-name="entry" table:number-rows-spanned="1" table:number-columns-spanned="1">
                  <text:p text:style-name="table_al">Boven de in voorgaande leden genoemde tarieven is een toeslag van 10% verschuldigd, indien de aanvraag of melding achteraf wordt ingediend of als er sprake is van een spoedbehandeling. Van een spoedbehandeling is sprake indien de aanvraag of melding niet binnen de wettelijke beslistermijn kan worden behand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Seks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text:p>
                  <text:p text:style-name="table_al">het verlenen of verlengen van een vergunning als bedoeld in artikel </text:p>
                  <text:p text:style-name="table_al">3:3 van de Algemene plaatselijk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de exploitatie van een prostitutiebedrijf </text:p>
                </table:table-cell>
                <table:table-cell table:style-name="entry" table:number-rows-spanned="1" table:number-columns-spanned="1">
                  <text:p text:style-name="table_al">€ 647,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de exploitatie van een prostitutiebedrijf waarbij er ten hoogste één prostituee werkzaam is </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voor de exploitatie van een escortbedrijf</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oor het wijzigen van een vergunning in verband met een wijziging van het</text:p>
                  <text:p text:style-name="table_al">beheer in een seksbedrijf als bedoeld in artikel 3:13 letter d van de </text:p>
                  <text:p text:style-name="table_al">Algemene plaatselijke verordening </text:p>
                </table:table-cell>
                <table:table-cell table:style-name="entry" table:number-rows-spanned="1" table:number-columns-spanned="1">
                  <text:p text:style-name="table_al">€ 5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Gereserveerd</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Standplaatsen</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vergunning voor een vaste standplaats als bedoeld in de meest recente versie van de regeling “Nadere regels standplaatsen”.</text:p>
                </table:table-cell>
                <table:table-cell table:style-name="entry" table:number-rows-spanned="1" table:number-columns-spanned="1">
                  <text:p text:style-name="table_al">€ 257,5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een vergunning voor een tijdelijke standplaats als bedoeld in de meest recente versie van de regeling “Nadere regels standplaatsen”.</text:p>
                </table:table-cell>
                <table:table-cell table:style-name="entry" table:number-rows-spanned="1" table:number-columns-spanned="1">
                  <text:p text:style-name="table_al">€ 128,8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indien een vergunning als bedoeld in 3.5.1 en 3.5.2 niet wordt verleend als gevolg van een intrekking, weigering of afwijzing van de aanvraag dan wordt op de aldaar genoemde tarieven een teruggave verleend van 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in afwijking van het bepaalde in 3.5.1, 3.5.2 en 3.5.3 bedraagt het tarief indien de standplaatsvergunning wordt aangevraagd voor een niet-commercieel doel, uitsluitend op de daartoe aangewezen locaties.</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Winkeltijdenwet</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 2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Kinderopvang</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een aanvraag tot het in exploitatie nemen van een kindercentrum of gastouderbureau als bedoeld in artikel 1.45, eerste lid, Wet kinderopvang.</text:p>
                </table:table-cell>
                <table:table-cell table:style-name="entry" table:number-rows-spanned="1" table:number-columns-spanned="1">
                  <text:p text:style-name="table_al">€ 630,4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een aanvraag tot het bieden van gastouderopvang als bedoeld in artikel 1.45, tweede lid Wet kinderopvang, waarbij de leges is verschuldigd door de aanvrager</text:p>
                </table:table-cell>
                <table:table-cell table:style-name="entry" table:number-rows-spanned="1" table:number-columns-spanned="1">
                  <text:p text:style-name="table_al">€ 21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In deze titel niet benoemde vergunning, ontheffing of andere beschikking</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2,25</text:p>
                </table:table-cell>
              </table:table-row>
            </table:table>
            <text:p text:style-name="table_bottom"/>
          </text:section>
          <text:p text:style-name="al"/>
          <text:p text:style-name="al">Behoort bij het raadsbesluit van 20 december 2018 nr. ,</text:p>
          <text:p text:style-name="al">De griffier van de gemeente Heemsker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17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7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Heemskerk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720</meta:user-defined>
    <meta:user-defined meta:name="OVERHEIDop.GmbID/DC.identifier">gmb-2018-281720</meta:user-defined>
    <meta:user-defined meta:name="OVERHEID.TaxonomieBeleidsagenda/OVERHEID.category">Financiën | Organisatie en beleid</meta:user-defined>
    <meta:user-defined meta:name="OVERHEID.Gemeente/DC.spatial">Heemskerk</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BIVO/2018/3041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eemskerk</meta:user-defined>
    <dc:language>nl</dc:language>
    <meta:user-defined meta:name="xs:date/OVERHEIDop.startdatum">2018-12-28</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op.betreftRegeling">CVDR619121_1</meta:user-defined>
    <meta:user-defined meta:name="OVERHEIDop.versieInformatie"/>
  </office:meta>
</office:document-meta>
</file>