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rbenoemingscommissie burgemeester Verordening herbenoemingscommissie burgemeester gemeente Heemsker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Samenstelling commissie </text:p>
              <text:list text:style-name="id1-3-2-2-1-2-2">
                <text:list-item text:style-override="id1-3-2-2-1-2-2">
                  <text:number>1.</text:number>
                  <text:p text:style-name="al">De commissie bestaat uit vijf leden van de raad: mevrouw Smit; de heer Burgering; de heer Kolenbrander; de heer Schouws en de heer van Dongen. </text:p>
                </text:list-item>
                <text:list-item text:style-override="id1-3-2-2-1-2-3">
                  <text:number>2.</text:number>
                  <text:p text:style-name="al">Mevrouw Smit treedt op als voorzitter van de commissie. </text:p>
                </text:list-item>
                <text:list-item text:style-override="id1-3-2-2-1-2-4">
                  <text:number>3.</text:number>
                  <text:p text:style-name="al">De samenstelling van de commissie kan tussentijd niet worden aangepast. </text:p>
                </text:list-item>
              </text:list>
            </text:section>
            <text:section text:name="artikel_id1-3-2-2-1-3" text:style-name="artikel">
              <text:p text:style-name="artikel_kop_titel"><text:span text:style-name="artikel_kop_label">Artikel</text:span> <text:span text:style-name="artikel_kop_nr">2</text:span> Ambtelijke ondersteuning </text:p>
              <text:list text:style-name="id1-3-2-2-1-3-2">
                <text:list-item text:style-override="id1-3-2-2-1-3-2">
                  <text:number>1.</text:number>
                  <text:p text:style-name="al">De raadsgriffier is secretaris van de commissie en geeft uit dien hoofde ambtelijke ondersteuning aan de commissie. </text:p>
                </text:list-item>
                <text:list-item text:style-override="id1-3-2-2-1-3-3">
                  <text:number>2.</text:number>
                  <text:p text:style-name="al">De raad kan bepalen dat de plaatsvervangend griffier ter ambtelijke ondersteuning aan de commissie wordt toegevoegd. </text:p>
                </text:list-item>
              </text:list>
            </text:section>
            <text:section text:name="artikel_id1-3-2-2-1-4" text:style-name="artikel">
              <text:p text:style-name="artikel_kop_titel"><text:span text:style-name="artikel_kop_label">Artikel</text:span> <text:span text:style-name="artikel_kop_nr">3</text:span> Vergaderingen </text:p>
              <text:list text:style-name="id1-3-2-2-1-4-2">
                <text:list-item text:style-override="id1-3-2-2-1-4-2">
                  <text:number>1.</text:number>
                  <text:p text:style-name="al">De commissie vergadert zo vaak als de voorzitter of tenminste twee leden dit noodzakelijk acht(en). De commissie vergadert slechts indien tenminste de helft van alle leden aanwezig zijn. </text:p>
                </text:list-item>
                <text:list-item text:style-override="id1-3-2-2-1-4-3">
                  <text:number>2.</text:number>
                  <text:p text:style-name="al">De voorzitter bepaalt de dag, het tijdstip en de plaats van de vergadering. De voorzitter roept de volgende personen schriftelijk tot de vergadering op: </text:p>
                  <text:list text:style-name="id1-3-2-2-1-4-3-3">
                    <text:list-item text:style-override="id1-3-2-2-1-4-3-3-1">
                      <text:number>a.</text:number>
                      <text:p text:style-name="al">de leden van de commissie; </text:p>
                    </text:list-item>
                    <text:list-item text:style-override="id1-3-2-2-1-4-3-3-2">
                      <text:number>b.</text:number>
                      <text:p text:style-name="al">de burgemeester, voor zover met haar een gesprek plaats heeft. </text:p>
                    </text:list-item>
                  </text:list>
                </text:list-item>
                <text:list-item text:style-override="id1-3-2-2-1-4-4">
                  <text:number>3.</text:number>
                  <text:p text:style-name="al">De in het tweede lid bedoelde oproeping geschiedt ten minste 5 dagen voorafgaand aan de vergadering. Indien bijzondere omstandigheden een spoedige bijeenkomst van de commissie vergen kan van de eerste volzin van dit lid bedoelde termijn worden afgeweken, doch geschiedt de oproeping ten minste 4 uur voorafgaand aan de vergadering. </text:p>
                </text:list-item>
              </text:list>
            </text:section>
            <text:section text:name="artikel_id1-3-2-2-1-5" text:style-name="artikel">
              <text:p text:style-name="artikel_kop_titel"><text:span text:style-name="artikel_kop_label">Artikel</text:span> <text:span text:style-name="artikel_kop_nr">4</text:span> Stemming </text:p>
              <text:p text:style-name="al">De commissie besluit over de vaststelling van een concept aanbeveling bij meerderheid van stemmen, waarbij elk lid één stem heeft. </text:p>
            </text:section>
            <text:section text:name="artikel_id1-3-2-2-1-6" text:style-name="artikel">
              <text:p text:style-name="artikel_kop_titel"><text:span text:style-name="artikel_kop_label">Artikel</text:span> <text:span text:style-name="artikel_kop_nr">5</text:span> Verslag </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6-2-3">
                    <text:list-item text:style-override="id1-3-2-2-1-6-2-3-1">
                      <text:number>a.</text:number>
                      <text:p text:style-name="al">een weergave van de wijze waarop de commissie haar werkzaamheden heeft verricht; </text:p>
                    </text:list-item>
                    <text:list-item text:style-override="id1-3-2-2-1-6-2-3-2">
                      <text:number>b.</text:number>
                      <text:p text:style-name="al">een concept aanbeveling met een gemotiveerde weergave van de bevindingen van de commissie. </text:p>
                    </text:list-item>
                  </text:list>
                </text:list-item>
              </text:list>
            </text:section>
            <text:section text:name="artikel_id1-3-2-2-1-7" text:style-name="artikel">
              <text:p text:style-name="artikel_kop_titel"><text:span text:style-name="artikel_kop_label">Artikel</text:span> <text:span text:style-name="artikel_kop_nr">6</text:span> Geheimhouding </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 </text:p>
                </text:list-item>
                <text:list-item text:style-override="id1-3-2-2-1-7-3">
                  <text:number>2.</text:number>
                  <text:p text:style-name="al">De vergaderingen van de commissie zijn ingevolge de wet besloten. De voorzitter van de commissie wijst in elke vergadering op de geheimhoudingsplicht. </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7">
                  <text:number>6.</text:number>
                  <text:p text:style-name="al">De geheimhoudingsplicht blijft ingevolge de wet ook van kracht in het geval de commissie wordt ontbonden. </text:p>
                </text:list-item>
              </text:list>
            </text:section>
            <text:section text:name="artikel_id1-3-2-2-1-8" text:style-name="artikel">
              <text:p text:style-name="artikel_kop_titel"><text:span text:style-name="artikel_kop_label">Artikel</text:span> <text:span text:style-name="artikel_kop_nr">7</text:span> Archivering </text:p>
              <text:list text:style-name="id1-3-2-2-1-8-2">
                <text:list-item text:style-override="id1-3-2-2-1-8-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 </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1-9" text:style-name="artikel">
              <text:p text:style-name="artikel_kop_titel"><text:span text:style-name="artikel_kop_label">Artikel</text:span> <text:span text:style-name="artikel_kop_nr">8</text:span> Informatie over en gesprek met de burgemeester </text:p>
              <text:list text:style-name="id1-3-2-2-1-9-2">
                <text:list-item text:style-override="id1-3-2-2-1-9-2">
                  <text:number>1.</text:number>
                  <text:p text:style-name="al">De commissie bepaalt vooraf op basis van welke informatiebronnen en aandachtspunten zij tot een oordeel over het functioneren van de burgemeester zal komen. Daarbij baseert zij zich in ieder geval op de profielschets, de verslagen van de klankbordgesprekken en de wettelijke taken van de burgemeester. </text:p>
                </text:list-item>
                <text:list-item text:style-override="id1-3-2-2-1-9-3">
                  <text:number>2.</text:number>
                  <text:p text:style-name="al">Om een oordeel te vormen van het functioneren van alle aspecten van het burgemeestersambt kan de vertrouwenscommissie met derden spreken. De commissie maakt bij aanvang van de procedure aan de burgemeester kenbaar bij wie zij informatie zal inwinnen over het functioneren van de burgemeester. </text:p>
                </text:list-item>
                <text:list-item text:style-override="id1-3-2-2-1-9-4">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1-10" text:style-name="artikel">
              <text:p text:style-name="artikel_kop_titel"><text:span text:style-name="artikel_kop_label">Artikel</text:span> <text:span text:style-name="artikel_kop_nr">9</text:span> Verslag van bevindingen en aanbeveling voor herbenoeming </text:p>
              <text:list text:style-name="id1-3-2-2-1-10-2">
                <text:list-item text:style-override="id1-3-2-2-1-10-2">
                  <text:number>1.</text:number>
                  <text:p text:style-name="al">Het in artikel 5 genoemde verslag van bevindingen wordt in ieder geval vergezeld van een conceptaanbeveling voor de herbenoeming. </text:p>
                </text:list-item>
                <text:list-item text:style-override="id1-3-2-2-1-10-3">
                  <text:number>2.</text:number>
                  <text:p text:style-name="al">Indien over van het functioneren van de burgemeester afspraken zijn gemaakt tussen de commissie en de burgemeester, worden deze expliciet in het verslag van bevindingen vermeld. </text:p>
                </text:list-item>
              </text:list>
            </text:section>
            <text:section text:name="artikel_id1-3-2-2-1-11" text:style-name="artikel">
              <text:p text:style-name="artikel_kop_titel"><text:span text:style-name="artikel_kop_label">Artikel</text:span> <text:span text:style-name="artikel_kop_nr">10</text:span> Ontbinding </text:p>
              <text:list text:style-name="id1-3-2-2-1-11-2">
                <text:list-item text:style-override="id1-3-2-2-1-11-2">
                  <text:number>1.</text:number>
                  <text:p text:style-name="al">Lopende een procedure tot herbenoeming is ontbinding van de commissie niet mogelijk tot de dag volgende op die waarop door de minister van BZK aan de gemeenteraad bekend heeft gemaakt dat de burgemeester bij Koninklijk besluit is herbenoemd. </text:p>
                </text:list-item>
                <text:list-item text:style-override="id1-3-2-2-1-11-3">
                  <text:number>2.</text:number>
                  <text:p text:style-name="al">Op de bovengenoemde dag wordt de commissie van rechtswege ontbonden. </text:p>
                </text:list-item>
              </text:list>
            </text:section>
            <text:section text:name="artikel_id1-3-2-2-1-12" text:style-name="artikel">
              <text:p text:style-name="artikel_kop_titel"><text:span text:style-name="artikel_kop_label">Artikel</text:span> <text:span text:style-name="artikel_kop_nr">11</text:span> Onvoorziene gevallen </text:p>
              <text:p text:style-name="al">In alle gevallen waarin deze verordening niet voorziet, beslist de commissie. </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2</text:span> Inwerkingtreding </text:p>
              <text:p text:style-name="al">Deze verordening treedt in werking met ingang van de dag na bekendmaking. </text:p>
            </text:section>
            <text:section text:name="artikel_id1-3-2-2-2-3" text:style-name="artikel">
              <text:p text:style-name="artikel_kop_titel"><text:span text:style-name="artikel_kop_label">Artikel</text:span> <text:span text:style-name="artikel_kop_nr">13</text:span> Aanhaling </text:p>
              <text:p text:style-name="al">Deze verordening wordt aangehaald als: Verordening herbenoemingscommissie burgemeester gemeente Heemskerk 2018.</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text:span></text:p>
            <text:p><text:span text:style-name="functie">20 december 2018</text:span></text:p>
          </text:section>
          <text:section text:name="ondertekening_id1-3-2-3-2">
            <text:p><text:span text:style-name="functie"/></text:p>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Samenstelling</text:span>
        </text:p>
          <text:p text:style-name="al">De commissie bestaat uit een afvaardiging van raadsleden. Omdat dit een tijdelijke commissie betreft die vervalt na het besluit van de minister van BZK, Verlies van het raadslidmaatschap betekent automatisch het einde van het lidmaatschap van de commissie. Tijdelijke vervanging is vanwege het bijzondere karakter van de procedure, waarin geheimhouding centraal staat, niet mogelijk. </text:p>
          <text:p text:style-name="al"/>
          <text:p text:style-name="al">
          <text:span text:style-name="nadrukvet">Artikel 2 Ambtelijke ondersteuning </text:span>
        </text:p>
          <text:p text:style-name="al">Ambtelijke ondersteuning wordt door de griffier geleverd en eventueel door de gemeentesecretaris als plaatsvervangend secretaris. Adviseurs en ambtelijke ondersteuners hebben geen stemrecht. </text:p>
          <text:p text:style-name="al"/>
          <text:p text:style-name="al">
          <text:span text:style-name="nadrukvet">Artikel 3 Vergaderingen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
          <text:span text:style-name="nadrukvet">Artikel 4 Stemming </text:span>
        </text:p>
          <text:p text:style-name="al">Met betrekking tot de stemming streeft de commissie naar unanimiteit. Kan een minderheid zich niet vinden in de uitkomst, dan wordt die in het verslag op passende wijze tot uitdrukking gebracht. </text:p>
          <text:p text:style-name="al"/>
          <text:p text:style-name="al">
          <text:span text:style-name="nadrukvet">Artikel 5 Verslag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list text:style-name="id1-3-2-4-16">
            <text:list-item text:style-override="id1-3-2-4-16-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 </text:p>
            </text:list-item>
            <text:list-item text:style-override="id1-3-2-4-16-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16-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list-item>
          </text:list>
          <text:p text:style-name="al">Het verslag wordt ondertekend door de voorzitter en secretaris van de commissie. </text:p>
          <text:p text:style-name="al"/>
          <text:p text:style-name="al">
          <text:span text:style-name="nadrukvet">Artikel 6 Geheimhouding </text:span>
        </text:p>
          <text:p text:style-name="al">De geheimhoudingsplicht voor de vertrouwenscommissie vloeit rechtstreeks voort uit artikel 61c van de Gemeentewet. </text:p>
          <text:p text:style-name="al">De geheimhoudingsplicht omvat alle informatie, niets uitgezonderd: hetgeen tijdens de vergadering is gewisseld, de stukken (de in artikel 5 en artikel 9 bedoelde verslagen inbegrepen) en alle andere informatie die langs welke weg ook de commissie bereikt. </text:p>
          <text:p text:style-name="al">De geheimhoudingsplicht strekt zich uit tot de leden van de commissie, alsmede tot degenen die ambtelijke ondersteuning verlenen en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dat aan raadsleden die geen zitting hebben in de commissie en aan anderen geen inzage in, of informatie omtrent de inhoud van de stukken of het behandelde ter vergadering of in het gesprek wordt verstrekt.</text:p>
          <text:p text:style-name="al"/>
          <text:p text:style-name="al">
          <text:span text:style-name="nadrukvet">Artikel 7 Archivering </text:span>
        </text:p>
          <text:p text:style-name="al">De secretaris van de commissie voert tijdig overleg met de beheerder van de archiefbewaarplaats als deskundige op dit terrein over de te volgen werkwijze. </text:p>
          <text:p text:style-name="al"/>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amp;W in die hoedanigheid geen toegang heeft tot deze stukken. </text:p>
          <text:p text:style-name="al"/>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 </text:p>
          <text:p text:style-name="al"/>
          <text:p text:style-name="al">
          <text:span text:style-name="nadrukvet">Artikel 8 Informatie over en gesprek met de burgemeester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
          <text:span text:style-name="nadrukvet">Artikel 9 Verslag van bevindingen en de conceptaanbeveling voor herbenoeming </text:span>
        </text:p>
          <text:p text:style-name="al">Artikel 5 bevat de algemene bepalingen inzake het verslag van bevindingen en de aanbeveling voor herbenoeming. Van belang is dat de commissie met een concept voor de aanbeveling inzake de herbenoeming komt, waarop de raad over de aanbeveling heeft te besluiten. Eventuele afspraken over het functioneren van de burgemeester dienen volstrekt helder te zijn. </text:p>
          <text:p text:style-name="al"/>
          <text:p text:style-name="al">
          <text:span text:style-name="nadrukvet">Artikel 10 Ontbinding </text:span>
        </text:p>
          <text:p text:style-name="al">De commissie wordt voortgezet tot het moment dat de tot het moment dat de minister van BZK aan de gemeenteraad bekend maakt dat de burgemeester is herbenoemd en wordt op dat moment van rechtswege ontbonden. </text:p>
          <text:p text:style-name="al"/>
          <text:p text:style-name="al">
          <text:span text:style-name="nadrukvet">Artikel 11 Onvoorziene gevallen </text:span>
        </text:p>
          <text:p text:style-name="al">Dit artikel treft een voorziening inzake de bevoegdheid van de commissie in gevallen waarover bij verordening geen regeling is getroffen en de bevoegdheidsverdeling niet uit een andere norm voortvloeit. </text:p>
          <text:p text:style-name="al"/>
          <text:p text:style-name="al">
          <text:span text:style-name="nadrukvet">Artikel 12 Inwerkingtreding </text:span>
        </text:p>
          <text:p text:style-name="al">Dit artikel behoeft geen toelichting. </text:p>
          <text:p text:style-name="al"/>
          <text:p text:style-name="al">
          <text:span text:style-name="nadrukvet">Artikel 13 Aanhaling </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rbenoemingscommissie burgemeester Verordening herbenoemingscommissie burgemeester gemeente Heems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18</meta:user-defined>
    <meta:user-defined meta:name="OVERHEIDop.GmbID/DC.identifier">gmb-2018-281718</meta:user-defined>
    <meta:user-defined meta:name="OVERHEID.TaxonomieBeleidsagenda/OVERHEID.category">Bestuur | Organisatie en beleid</meta:user-defined>
    <meta:user-defined meta:name="OVERHEID.Gemeente/DC.spatial">Heemskerk</meta:user-defined>
    <meta:user-defined meta:name="DC.source">artikel 82 van de Gemeentewet;1.0:c:BWBR0005416&amp;artikel=82&amp;g=2018-09-19</meta:user-defined>
    <meta:user-defined meta:name="OVERHEIDop.referentienummer">BIVO/2018/30423</meta:user-defined>
    <meta:user-defined meta:name="DCTERMS.alternative">Verordening herbenoemingscommissie burgemeester gemeente Heemskerk 2018</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19_1</meta:user-defined>
    <meta:user-defined meta:name="OVERHEIDop.versieInformatie"/>
  </office:meta>
</office:document-meta>
</file>