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Toepassen  bestuursdwang, Brommobiel (driewieler) van het merk Piaggio, Blauw,  Sweelinckstraat ter hoogte van nummer 172,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Toepassen bestuursdwang </text:span>
          </text:p>
            <text:p text:style-name="common-al">Burgemeester en wethouders van Vlaardingen maken bekend dat zij bestuursdwang hebben toegepast vanwege overtreding van artikel 5.5 van de Algemene Plaatselijke Verordening Vlaardingen 2014. Het volgende voertuig is rijtechnisch in onvoldoende staat van onderhoud en in een kennelijk verwaarloosde toestand op de weg aangetroffen:</text:p>
            <text:p text:style-name="common-al"/>
            <text:p text:style-name="common-al">Type: Brommobiel (driewieler) van het merk Piaggio                  </text:p>
            <text:p text:style-name="common-al">Kleur: Blauw                 </text:p>
            <text:p text:style-name="common-al">Kenteken: -       </text:p>
            <text:p text:style-name="common-al">Locatie: Sweelinckstraat ter hoogte van nummer 172     </text:p>
            <text:p text:style-name="common-al"/>
            <text:p text:style-name="common-al">Op maandag 19 november 2018 hebben toezichthouders van de gemeente Vlaardingen het bovenstaande voertuig aangetroffen. In onze publicatie hebben wij de eigenaar van dit voertuig opgedragen het voertuig te verwijderen vóór zaterdag 15 december 2018 om 16:00 uur. Nu er geen gehoor is gegeven aan deze last hebben toezichthouders bestuursdwang toegepast en het voertuig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text:p text:style-name="common-al"> Belanghebbenden kunnen ingevolge artikel 7:1 van de Algemene wet bestuursrecht binnen zes weken na dit publicatiebericht een bezwaarschrift indienen bij het college van burgemeester en wethouders, p/a Veiligheid, Toezicht en Handhaving, Postbus 1002, 3130 EB Vlaardingen.</text:p>
            <text:p text:style-name="common-al"/>
            <text:p text:style-name="common-al">Het bezwaarschrift moet ondertekend zijn en tenminste bevatten:</text:p>
            <text:p text:style-name="common-al"/>
            <text:list text:style-name="id1-3-2-1-1-18">
              <text:list-item text:style-override="id1-3-2-1-1-18-1">
                <text:number>1.</text:number>
                <text:p text:style-name="al">naam en adres van belanghebbende;</text:p>
              </text:list-item>
              <text:list-item text:style-override="id1-3-2-1-1-18-2">
                <text:number>2.</text:number>
                <text:p text:style-name="al">de dagtekening;</text:p>
              </text:list-item>
              <text:list-item text:style-override="id1-3-2-1-1-18-3">
                <text:number>3.</text:number>
                <text:p text:style-name="al">een omschrijving van het besluit waartegen het bezwaarschrift zich richt;</text:p>
              </text:list-item>
              <text:list-item text:style-override="id1-3-2-1-1-18-4">
                <text:number>4.</text:number>
                <text:p text:style-name="al">een kopie van het betreffende besluit of een kopie van de bekendmaking van het besluit;</text:p>
              </text:list-item>
              <text:list-item text:style-override="id1-3-2-1-1-18-5">
                <text:number>5.</text:number>
                <text:p text:style-name="al">de gronden van het bezwaar;</text:p>
              </text:list-item>
              <text:list-item text:style-override="id1-3-2-1-1-18-6">
                <text:number>6.</text:number>
                <text:p text:style-name="al">een volmacht, indien het bezwaarschrift niet door de belanghebbende maar door een ander, namens hem, wordt ingediend.</text:p>
                <text:p text:style-name="al"/>
              </text:list-item>
            </text:list>
            <text:p text:style-name="common-al">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1710</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10</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10</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bestuursdwang, Brommobiel (driewieler) van het merk Piaggio, Blauw,  Sweelinckstraat ter hoogte van nummer 172,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1710</meta:user-defined>
    <meta:user-defined meta:name="OVERHEIDop.GmbID/DC.identifier">gmb-2018-281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ST 172</meta:user-defined>
    <meta:user-defined meta:name="OVERHEIDop.woonplaats">Vlaardingen</meta:user-defined>
    <meta:user-defined meta:name="OVERHEIDop.straatnaam">Sweelinck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670 435560</meta:user-defined>
    <meta:user-defined meta:name="OVERHEIDop.versieInformatie"/>
  </office:meta>
</office:document-meta>
</file>