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29, 5241 AW,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riensestraat 29, 5241 AW, Rosmalen, het verbouwen van een woning, overige activiteit, bouwen, strijd bestemmingsplan, WB00040634, 0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7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iensestraat 29, 5241 AW, Rosmal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71</meta:user-defined>
    <meta:user-defined meta:name="OVERHEIDop.GmbID/DC.identifier">gmb-2018-28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W 29</meta:user-defined>
    <meta:user-defined meta:name="OVERHEIDop.woonplaats">Rosmalen</meta:user-defined>
    <meta:user-defined meta:name="OVERHEIDop.straatnaam">Strien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57 414498</meta:user-defined>
    <meta:user-defined meta:name="OVERHEIDop.versieInformatie"/>
  </office:meta>
</office:document-meta>
</file>