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uitbreiding ericaschool (brandweer), Delftseveerweg 28, 3134 J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brandveilig gebruik uitbreiding ericaschool (brandweer) </text:p>
            <text:p text:style-name="common-al">Met de adressering : Delftseveerweg 28, 3134 JJ </text:p>
            <text:p text:style-name="common-al">Kenmerk : OVXINR-5382</text:p>
            <text:p text:style-name="common-al">Type aanvraag : omgevingsvergunning uitgebreid</text:p>
            <text:p text:style-name="common-al">Datum ontvangst : 26 september 2018</text:p>
            <text:p text:style-name="common-al">Datum beschikking : 17 december 2018 </text:p>
            <text:p text:style-name="common-al"/>
            <text:p text:style-name="common-al"/>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text:span text:style-name="nadrukcur">. </text:span></text:p>
            <text:p text:style-name="common-al"/>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inzageligging, dan treedt de vergunning niet in werking voordat op dat verzoek is beslist. Voor het doen van een verzoek om voorlopige voorziening gelden dezelfde vereisten, inclusief de verplichting tot het betalen van griffierecht, als voor het </text:p>
            <text:p text:style-name="common-al">instellen van beroep. Daarnaast dient een kopie van het beroepschrift te worden meegezonden.</text:p>
            <text:p text:style-name="common-al"/>
            <text:p text:style-name="common-al">De beschikking en de bijbehorende stukken kunt u digitaal opvragen via het gemeentelijk e-mailadres: <text:span text:style-name="nadrukondlijn">waboregie@vlaardingen.nl</text:spa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70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uitbreiding ericaschool (brandweer), Delftseveerweg 28, 3134 J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04</meta:user-defined>
    <meta:user-defined meta:name="OVERHEIDop.GmbID/DC.identifier">gmb-2018-281704</meta:user-defined>
    <meta:user-defined meta:name="OVERHEID.TaxonomieBeleidsagenda/OVERHEID.category">Ruimte en infrastructuur | Organisatie en beleid</meta:user-defined>
    <meta:user-defined meta:name="OVERHEIDop.referentienummer">OVXINR-538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JJ</meta:user-defined>
    <meta:user-defined meta:name="OVERHEIDop.woonplaats">Vlaardingen</meta:user-defined>
    <meta:user-defined meta:name="OVERHEIDop.straatnaam">Delftseve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53 436781</meta:user-defined>
    <meta:user-defined meta:name="OVERHEIDop.versieInformatie"/>
  </office:meta>
</office:document-meta>
</file>