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0 bomen (elzen) en het verwijderen van de gasleiding, Heliniumweg t.h.v. Tango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: het kappen van 20 bomen (elzen) en het verwijderen van de gasleiding </text:p>
            <text:p text:style-name="common-al">Locatie : Heliniumweg t.h.v. Tango </text:p>
            <text:p text:style-name="common-al">Kenmerk : OVXINR-5350</text:p>
            <text:p text:style-name="common-al">Type aanvraag : omgevingsvergunning regulier</text:p>
            <text:p text:style-name="common-al">Datum ontvangst : 18 september 2018</text:p>
            <text:p text:style-name="common-al">Datum beschikking : 19 december 2018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</text:p>
            <text:p text:style-name="common-al">hoofd van het team Bijzondere Wetten, Bouw- en Woningtoezicht, Postbus 1002, 3130 EB Vlaardingen. </text:p>
            <text:p text:style-name="common-al">De beschikking treedt in werking nadat de termijn voor het indienen van een bezwaarschrift is </text:p>
            <text:p text:style-name="common-al">verstreken. Het indienen van een bezwaarschrift schorst de werking van het besluit niet. Hebben u of </text:p>
            <text:p text:style-name="common-al">derde belanghebbenden er veel belang bij dat dit besluit niet in werking treedt, dan kan een </text:p>
            <text:p text:style-name="common-al">voorlopige voorziening worden gevraagd bij de voorzieningenrechter van de sector bestuursrecht van </text:p>
            <text:p text:style-name="common-al">de Rechtbank in Rotterdam, Postbus 50951, 3007 BM Rotterdam. 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<text:span text:style-name="nadrukondlijn">waboregie@vlaardingen.nl</text:span></text:a> 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170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0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70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0 bomen (elzen) en het verwijderen van de gasleiding, Heliniumweg t.h.v. Tango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703</meta:user-defined>
    <meta:user-defined meta:name="OVERHEIDop.GmbID/DC.identifier">gmb-2018-281703</meta:user-defined>
    <meta:user-defined meta:name="OVERHEID.TaxonomieBeleidsagenda/OVERHEID.category">Ruimte en infrastructuur | Organisatie en beleid</meta:user-defined>
    <meta:user-defined meta:name="OVERHEIDop.referentienummer">OVXINR-5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X 8</meta:user-defined>
    <meta:user-defined meta:name="OVERHEIDop.woonplaats">Vlaardingen</meta:user-defined>
    <meta:user-defined meta:name="OVERHEIDop.straatnaam">Helinium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42 435061</meta:user-defined>
    <meta:user-defined meta:name="OVERHEIDop.versieInformatie"/>
  </office:meta>
</office:document-meta>
</file>