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overkapping/serre op de achtertuin, Schiedamseweg 55 4, 3134 B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Vlaardingen maken bekend dat zij de volgende aanvraag voor een omgevingsvergunning hebben verleend: </text:p>
            <text:p text:style-name="common-al"/>
            <text:p text:style-name="common-al">Voor                               :  het plaatsen van een overkapping/serre op de achtertuin  </text:p>
            <text:p text:style-name="common-al">Met de adressering         :  Schiedamseweg 55 4, 3134 BB  </text:p>
            <text:p text:style-name="common-al">Kenmerk                         :  OVXINR-5291</text:p>
            <text:p text:style-name="common-al">Type aanvraag                :  omgevingsvergunning regulier</text:p>
            <text:p text:style-name="common-al">Datum ontvangst            :  31 augustus 2018</text:p>
            <text:p text:style-name="common-al">Datum beschikking         :  19 december 2018 </text:p>
            <text:p text:style-name="common-al"/>
            <text:p text:style-name="common-al">De beschikking treedt in werking met ingang van de dag na bekendmaking. Tegen het besluit kan </text:p>
            <text:p text:style-name="common-al">binnen zes weken na bekendmaking bezwaar worden aangetekend. Het indienen van een </text:p>
            <text:p text:style-name="common-al">bezwaarschrift schorst de werking van het besluit niet. Hebben u of derde belanghebbenden er belang </text:p>
            <text:p text:style-name="common-al">bij dat dit besluit niet in werking treedt, dan kan een voorlopige voorziening worden gevraagd bij de </text:p>
            <text:p text:style-name="common-al">voorzieningenrechter van de sector bestuursrecht van de Rechtbank in Rotterdam, Postbus 50951, </text:p>
            <text:p text:style-name="common-al">3007 BM Rotterdam. Het bezwaarschrift kan worden ingediend bij burgemeester en wethouders van </text:p>
            <text:p text:style-name="common-al">Vlaardingen, p/a de manager van het team Bijzondere Wetten, Bouw- &amp; Woningtoezicht, Postbus </text:p>
            <text:p text:style-name="common-al">1002, 3130 EB Vlaardingen.</text:p>
            <text:p text:style-name="common-al"/>
            <text:p text:style-name="common-al">De beschikking en de bijbehorende stukken kunt u digitaal opvragen via het gemeentelijk e-mailadres: <text:a xlink:href="mailto:waboregie@vlaardingen.nl" xlink:type="simple"><text:span text:style-name="nadrukondlijn">waboregie@vlaardingen.nl</text:span></text:a> 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81701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701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701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overkapping/serre op de achtertuin, Schiedamseweg 55 4, 3134 B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1701</meta:user-defined>
    <meta:user-defined meta:name="OVERHEIDop.GmbID/DC.identifier">gmb-2018-281701</meta:user-defined>
    <meta:user-defined meta:name="OVERHEID.TaxonomieBeleidsagenda/OVERHEID.category">Ruimte en infrastructuur | Organisatie en beleid</meta:user-defined>
    <meta:user-defined meta:name="OVERHEIDop.referentienummer">OVXINR-52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BB</meta:user-defined>
    <meta:user-defined meta:name="OVERHEIDop.woonplaats">Vlaardingen</meta:user-defined>
    <meta:user-defined meta:name="OVERHEIDop.straatnaam">Schiedamseweg</meta:user-defined>
    <meta:user-defined meta:name="OVERHEIDgvop.Informatietype/DC.type">Beschikkingen | afhandelin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471 436168</meta:user-defined>
    <meta:user-defined meta:name="OVERHEIDop.versieInformatie"/>
  </office:meta>
</office:document-meta>
</file>