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chepenwijk I90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Schepenwijk I908 voor het ontgraven en afvoeren van grond ingetrokken. Het besluit is verzonden op 5 februari 2018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chepenwijk I90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70</meta:user-defined>
    <meta:user-defined meta:name="OVERHEIDop.GmbID/DC.identifier">gmb-2018-2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27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70 522719</meta:user-defined>
    <meta:user-defined meta:name="OVERHEIDop.versieInformatie"/>
  </office:meta>
</office:document-meta>
</file>