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bestemmingsplan “Westeinde, ten westen van 35a, Wijngaard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maakt het college van de gemeente Molenwaard bekend dat voor het ten westen van Westeinde 35a te Wijngaarden een bestemmingsplan wordt voorbereid. Het bestemmingsplan ziet toe op de realisatie van Voor meer informatie kunt u vanaf 2019 contact opnemen met de heer R.S. Kip via het algemene nummer van gemeente Molenlanden; 088 75 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16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bestemmingsplan “Westeinde, ten westen van 35a, Wijng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97</meta:user-defined>
    <meta:user-defined meta:name="OVERHEIDop.GmbID/DC.identifier">gmb-2018-281697</meta:user-defined>
    <meta:user-defined meta:name="OVERHEID.TaxonomieBeleidsagenda/OVERHEID.category">Ruimte en infrastructuur | Organisatie en beleid</meta:user-defined>
    <meta:user-defined meta:name="OVERHEIDop.Ruimtelijkplan/OVERHEIDop.bekendmakingBetreffendePlan">NL.IMRO.1927.BPtwwesteinde35aWG-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3356LS 2</meta:user-defined>
    <meta:user-defined meta:name="OVERHEIDop.woonplaats">Papendrecht</meta:user-defined>
    <meta:user-defined meta:name="OVERHEIDop.straatnaam">Matenawe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0332 428637</meta:user-defined>
    <meta:user-defined meta:name="OVERHEIDop.versieInformatie"/>
  </office:meta>
</office:document-meta>
</file>