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balkon - Amsterdamseweg 351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0 december 2018, zaaknummer Z18-008332</text:span>
          </text:p>
            <text:p text:style-name="common-al">Het realiseren van een balkon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1 januari 2019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6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6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balkon - Amsterdamseweg 351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695</meta:user-defined>
    <meta:user-defined meta:name="OVERHEIDop.GmbID/DC.identifier">gmb-2018-281695</meta:user-defined>
    <meta:user-defined meta:name="OVERHEID.TaxonomieBeleidsagenda/OVERHEID.category">Ruimte en infrastructuur | Organisatie en beleid</meta:user-defined>
    <meta:user-defined meta:name="OVERHEIDop.referentienummer">Z18-0083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1 hs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9 480978</meta:user-defined>
    <meta:user-defined meta:name="OVERHEIDop.versieInformatie"/>
  </office:meta>
</office:document-meta>
</file>