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ligplaatsvergunning voor het vervangen van de bestaande woonark - Mr. Jac. Takkade 8 ws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1 december 2018, zaaknummer Z18-019353</text:span>
          </text:p>
            <text:p text:style-name="common-al">Het vervangen van de bestaande woona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 februari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169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69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69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ligplaatsvergunning voor het vervangen van de bestaande woonark - Mr. Jac. Takkade 8 ws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694</meta:user-defined>
    <meta:user-defined meta:name="OVERHEIDop.GmbID/DC.identifier">gmb-2018-281694</meta:user-defined>
    <meta:user-defined meta:name="OVERHEID.TaxonomieBeleidsagenda/OVERHEID.category">Ruimte en infrastructuur | Organisatie en beleid</meta:user-defined>
    <meta:user-defined meta:name="OVERHEIDop.referentienummer">Z18-019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A 8 ws1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68 478079</meta:user-defined>
    <meta:user-defined meta:name="OVERHEIDop.versieInformatie"/>
  </office:meta>
</office:document-meta>
</file>