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 het huisvesten van arbeidsmigranten - Oosteinderweg 268 B - 268 D en 270 A t/m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0 december 2018, zaaknummer Z18-010177</text:span>
          </text:p>
            <text:p text:style-name="common-al">Het afwijken van het bestemmingsplan t.b.v. het huisvesten van arbeidsmigrante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31 januari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169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69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69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 het huisvesten van arbeidsmigranten - Oosteinderweg 268 B - 268 D en 270 A t/m 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693</meta:user-defined>
    <meta:user-defined meta:name="OVERHEIDop.GmbID/DC.identifier">gmb-2018-281693</meta:user-defined>
    <meta:user-defined meta:name="OVERHEID.TaxonomieBeleidsagenda/OVERHEID.category">Ruimte en infrastructuur | Organisatie en beleid</meta:user-defined>
    <meta:user-defined meta:name="OVERHEIDop.referentienummer">Z18-010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C 268b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169 477176</meta:user-defined>
    <meta:user-defined meta:name="OVERHEIDop.versieInformatie"/>
  </office:meta>
</office:document-meta>
</file>