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intrekking aanvraag omgevingsvergunning voor het plaatsen van een buitenverblijf - Uiterweg achter 134A, sectie H, nr. 3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18-012862</text:span>
          </text:p>
            <text:p text:style-name="common-al">Het plaatsen van een buitenverblijf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169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69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69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intrekking aanvraag omgevingsvergunning voor het plaatsen van een buitenverblijf - Uiterweg achter 134A, sectie H, nr. 33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691</meta:user-defined>
    <meta:user-defined meta:name="OVERHEIDop.GmbID/DC.identifier">gmb-2018-281691</meta:user-defined>
    <meta:user-defined meta:name="OVERHEID.TaxonomieBeleidsagenda/OVERHEID.category">Ruimte en infrastructuur | Organisatie en beleid</meta:user-defined>
    <meta:user-defined meta:name="OVERHEIDop.referentienummer">Z18-0128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S 134a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610 475236</meta:user-defined>
    <meta:user-defined meta:name="OVERHEIDop.versieInformatie"/>
  </office:meta>
</office:document-meta>
</file>