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opslaan van 3000 m2 lege kratten, kartonnen dozen en harssen - Mijnsherenweg 24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december 2018, zaaknummer Z18-009113</text:span>
          </text:p>
            <text:p text:style-name="common-al">Het opslaan van 3000 m2 lege kratten, kartonnen dozen en harssen tot uiterlijk 30 september 2019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9 januar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69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opslaan van 3000 m2 lege kratten, kartonnen dozen en harssen - Mijnsherenweg 24 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690</meta:user-defined>
    <meta:user-defined meta:name="OVERHEIDop.GmbID/DC.identifier">gmb-2018-281690</meta:user-defined>
    <meta:user-defined meta:name="OVERHEID.TaxonomieBeleidsagenda/OVERHEID.category">Ruimte en infrastructuur | Organisatie en beleid</meta:user-defined>
    <meta:user-defined meta:name="OVERHEIDop.referentienummer">Z18-009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24d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21 472977</meta:user-defined>
    <meta:user-defined meta:name="OVERHEIDop.versieInformatie"/>
  </office:meta>
</office:document-meta>
</file>