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onessenhof 1-9 (oneven), Gravinnenhof 1, 2, 4, 6, Koningsoever 54, 56, 58, Prinsessenlaan 18 - 48 (even), 21 - 35 (oneven) en Regentessenhof 2 en 4 te Ze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Omgevingsdienst Midden-Holland (ODMH) namens de gemeente Zuidplas een besluit genomen op de aanvraag met kenmerk 2018284231. Dit betreft het bouwen van 38 woningen Koningskwartier (fase 4) ter plaatse van de Baronessenhof 1-9 (oneven), Gravinnenhof 1, 2, 4, 6, Koningsoever 54, 56, 58, Prinsessenlaan 18 - 48 (even), 21 - 35 (oneven) en Regentessenhof 2 en 4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6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ronessenhof 1-9 (oneven), Gravinnenhof 1, 2, 4, 6, Koningsoever 54, 56, 58, Prinsessenlaan 18 - 48 (even), 21 - 35 (oneven) en Regentessenhof 2 en 4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89</meta:user-defined>
    <meta:user-defined meta:name="OVERHEIDop.GmbID/DC.identifier">gmb-2018-28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69.14 446223.06</meta:user-defined>
    <meta:user-defined meta:name="OVERHEIDop.versieInformatie"/>
  </office:meta>
</office:document-meta>
</file>