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intrekking aanvraag omgevingsvergunning voor het plaatsen van een nieuw kozijn - Ophelialaan 1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, zaaknummer Z18-012065</text:span>
          </text:p>
            <text:p text:style-name="common-al">Het plaatsen van een nieuw kozij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81688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688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688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– intrekking aanvraag omgevingsvergunning voor het plaatsen van een nieuw kozijn - Ophelialaan 10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1688</meta:user-defined>
    <meta:user-defined meta:name="OVERHEIDop.GmbID/DC.identifier">gmb-2018-281688</meta:user-defined>
    <meta:user-defined meta:name="OVERHEID.TaxonomieBeleidsagenda/OVERHEID.category">Ruimte en infrastructuur | Organisatie en beleid</meta:user-defined>
    <meta:user-defined meta:name="OVERHEIDop.referentienummer">Z18-0120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HC 105a</meta:user-defined>
    <meta:user-defined meta:name="OVERHEIDop.woonplaats">Aalsmeer</meta:user-defined>
    <meta:user-defined meta:name="OVERHEIDop.straatnaam">Ophelialaan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262 475320</meta:user-defined>
    <meta:user-defined meta:name="OVERHEIDop.versieInformatie"/>
  </office:meta>
</office:document-meta>
</file>