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afsluitbaar hek om een vuilcontaineropslag - Statio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413</text:span>
          </text:p>
            <text:p text:style-name="common-al">Het plaatsen van een afsluitbaar hek om een vuilcontainer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afsluitbaar hek om een vuilcontaineropslag - Station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86</meta:user-defined>
    <meta:user-defined meta:name="OVERHEIDop.GmbID/DC.identifier">gmb-2018-281686</meta:user-defined>
    <meta:user-defined meta:name="OVERHEID.TaxonomieBeleidsagenda/OVERHEID.category">Ruimte en infrastructuur | Organisatie en beleid</meta:user-defined>
    <meta:user-defined meta:name="OVERHEIDop.referentienummer">Z18-015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5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3 479441</meta:user-defined>
    <meta:user-defined meta:name="OVERHEIDop.versieInformatie"/>
  </office:meta>
</office:document-meta>
</file>