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intrekking aanvraag omgevingsvergunning voor brandveilig gebruik sportcentrum AMVJ - Aanloop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, zaaknummer Z18-012803</text:span>
          </text:p>
            <text:p text:style-name="common-al">Brandveilig gebruik sportcentrum AMVJ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1685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685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685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– intrekking aanvraag omgevingsvergunning voor brandveilig gebruik sportcentrum AMVJ - Aanloop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1685</meta:user-defined>
    <meta:user-defined meta:name="OVERHEIDop.GmbID/DC.identifier">gmb-2018-281685</meta:user-defined>
    <meta:user-defined meta:name="OVERHEID.TaxonomieBeleidsagenda/OVERHEID.category">Ruimte en infrastructuur | Organisatie en beleid</meta:user-defined>
    <meta:user-defined meta:name="OVERHEIDop.referentienummer">Z18-0128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SZ 2</meta:user-defined>
    <meta:user-defined meta:name="OVERHEIDop.woonplaats">Amstelveen</meta:user-defined>
    <meta:user-defined meta:name="OVERHEIDop.straatnaam">Aanloop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1074 481490</meta:user-defined>
    <meta:user-defined meta:name="OVERHEIDop.versieInformatie"/>
  </office:meta>
</office:document-meta>
</file>