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inrichten van de voortuin als parkeergelegenheid - voor Bovenkerkerweg 117 kadastraal bekend onder 3323 sectie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3029</text:span>
          </text:p>
            <text:p text:style-name="common-al">Het afwijken van het bestemmingsplan t.b.v het inrichten van de voortuin als parkeergelegenheid voor eigen gebrui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68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inrichten van de voortuin als parkeergelegenheid - voor Bovenkerkerweg 117 kadastraal bekend onder 3323 sectie 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684</meta:user-defined>
    <meta:user-defined meta:name="OVERHEIDop.GmbID/DC.identifier">gmb-2018-281684</meta:user-defined>
    <meta:user-defined meta:name="OVERHEID.TaxonomieBeleidsagenda/OVERHEID.category">Ruimte en infrastructuur | Organisatie en beleid</meta:user-defined>
    <meta:user-defined meta:name="OVERHEIDop.referentienummer">Z18-013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D 117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70 474462</meta:user-defined>
    <meta:user-defined meta:name="OVERHEIDop.versieInformatie"/>
  </office:meta>
</office:document-meta>
</file>