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uiven houdende regels omtrent persoonsgegevens Privacyreglement Gemeente Duiven</text:p>
      <text:section text:name="regeling_id1-3-2" text:style-name="regeling">
        <text:section text:name="aanhef_id1-3-2-1" text:style-name="aanhef">
          <text:section text:name="preambule_id1-3-2-1-1" text:style-name="preambule">
            <text:p text:style-name="al">In dit reglement laat gemeente Duiven zien op welke manier zij dagelijks omgaat met persoonsgegevens en privacy, en wat er wettelijk wel en niet verantwoord is.</text:p>
            <text:p text:style-name="al"/>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als de bijhouding van de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de nieuwe Europese wetgeving. Daarom vinden wij het belangrijk om transparant te zijn over de manier waarop wij met persoonsgegevens omgaan en de privacy waarbor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Wetgeving en definities</text:p>
            <text:p text:style-name="al"/>
            <text:p text:style-name="al">De Wet bescherming persoonsgegevens (Wbp) regelt op dit momen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rechten van onze inwoners met meer verantwoordelijkheden voor de gemeente en de ketenpartners.</text:p>
            <text:p text:style-name="al">De volgende begrippen worden in de AVG gebruikt (Artikel 4, AVG):</text:p>
            <text:p text:style-name="al"/>
            <text:p text:style-name="al">
            <text:span text:style-name="nadrukondlijn">Betrokkene </text:span>
          </text:p>
            <text:p text:style-name="al">De persoon op wie de persoonsgegevens betrekking hebben. De betrokkene is degene van wie de persoonsgegevens worden verwerkt.</text:p>
            <text:p text:style-name="al"/>
            <text:p text:style-name="al">
            <text:span text:style-name="nadrukondlijn">Verwerker</text:span>
          </text:p>
            <text:p text:style-name="al">De persoon of organisatie die de persoonsgegevens verwerkt in opdracht van een andere persoon of organisatie.</text:p>
            <text:p text:style-name="al"/>
            <text:p text:style-name="al">
            <text:span text:style-name="nadrukondlijn">Persoonsgegevens</text:span>
          </text:p>
            <text:p text:style-name="al">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p text:style-name="al"/>
            <text:p text:style-name="al">
            <text:span text:style-name="nadrukondlijn">Gegevensbeschermingseffectbeoordeling</text:span>
          </text:p>
            <text:p text:style-name="al">Met een gegevensbeschermingseffectbeoordeling worden de effecten en risico’s van de nieuwe of bestaande verwerkingen beoordeeld op de bescherming van de privacy. Dit heet ook wel een Privacy Impact Assessment (PIA). </text:p>
            <text:p text:style-name="al"/>
            <text:p text:style-name="al">
            <text:span text:style-name="nadrukondlijn">Verwerkingsverantwoordelijke</text:span>
          </text:p>
            <text:p text:style-name="al">Een persoon of instantie die alleen, of samen met een ander, het doel en de middelen voor de verwerking van persoonsgegevens vaststelt. </text:p>
            <text:p text:style-name="al"/>
            <text:p text:style-name="al">
            <text:span text:style-name="nadrukondlijn">Verwerking</text:span>
          </text:p>
            <text:p text:style-name="al">Een verwerking is alles wat je met een persoonsgegeven doet, zoals: vastleggen, bewaren, verzamelen, bij elkaar voegen, verstrekken aan een ander en vernietigen. </text:p>
          </text:section>
          <text:section text:name="artikel_id1-3-2-2-2" text:style-name="artikel">
            <text:p text:style-name="artikel_kop_titel"><text:span text:style-name="artikel_kop_label"/> <text:span text:style-name="artikel_kop_nr"/> 2. Reikwijdte </text:p>
            <text:p text:style-name="al">Het reglement is van toepassing op alle verwerkingen van persoonsgegevens door alle bestuursorganen van de gemeente. Oftewel: voor alle verwerkingen die binnen de gemeente plaatsvinden. </text:p>
          </text:section>
          <text:section text:name="artikel_id1-3-2-2-3" text:style-name="artikel">
            <text:p text:style-name="artikel_kop_titel"><text:span text:style-name="artikel_kop_label"/> <text:span text:style-name="artikel_kop_nr"/> 3. Verantwoordelijke </text:p>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en de Raad. </text:p>
          </text:section>
          <text:section text:name="artikel_id1-3-2-2-4" text:style-name="artikel">
            <text:p text:style-name="artikel_kop_titel"><text:span text:style-name="artikel_kop_label"/> <text:span text:style-name="artikel_kop_nr"/> 4. Verwerkingen (Artikel 4, AVG) </text:p>
            <text:p text:style-name="al">De verwerking van persoonsgegevens is elke handeling of elk geheel van handelingen met persoonsgegevens, al dan niet uitgevoerd via geautomatiseerde processen. In de AVG valt onder een verwerking: </text:p>
            <text:list text:style-name="id1-3-2-2-4-3">
              <text:list-item text:style-override="id1-3-2-2-4-3-1">
                <text:number>a.</text:number>
                <text:p text:style-name="al">Verzamelen, vastleggen en ordenen </text:p>
              </text:list-item>
              <text:list-item text:style-override="id1-3-2-2-4-3-2">
                <text:number>b.</text:number>
                <text:p text:style-name="al">Bewaren, bijwerken en wijzigen </text:p>
              </text:list-item>
              <text:list-item text:style-override="id1-3-2-2-4-3-3">
                <text:number>c.</text:number>
                <text:p text:style-name="al">Opvragen, raadplegen, gebruiken </text:p>
              </text:list-item>
              <text:list-item text:style-override="id1-3-2-2-4-3-4">
                <text:number>d.</text:number>
                <text:p text:style-name="al">Verstrekken door middel van doorzending </text:p>
              </text:list-item>
              <text:list-item text:style-override="id1-3-2-2-4-3-5">
                <text:number>e.</text:number>
                <text:p text:style-name="al">Verspreiding of enige andere vorm van ter beschikkingstellen </text:p>
              </text:list-item>
              <text:list-item text:style-override="id1-3-2-2-4-3-6">
                <text:number>f.</text:number>
                <text:p text:style-name="al">Samenbrengen, met elkaar in verband brengen </text:p>
              </text:list-item>
              <text:list-item text:style-override="id1-3-2-2-4-3-7">
                <text:number>g.</text:number>
                <text:p text:style-name="al">Afschermen, uitwissen of vernietigen van gegevens </text:p>
              </text:list-item>
            </text:list>
            <text:p text:style-name="al"/>
            <text:p text:style-name="al">Uit deze opsomming blijkt dat alles wat je met een persoonsgegeven doet een verwerking is.</text:p>
            <text:p text:style-name="al"/>
            <text:p text:style-name="al">
            <text:span text:style-name="nadrukondlijn">Doeleinden (Artikel 5, AVG) </text:span>
          </text:p>
            <text:p text:style-name="al">Volgens de AVG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al in de specifieke wet vastgelegd, net als de persoonsgegevens die gevraagd en verwerkt mogen worden. </text:p>
            <text:p text:style-name="al"/>
            <text:p text:style-name="al">
            <text:span text:style-name="nadrukondlijn">Rechtmatige grondslag (Artikel 6, AVG)</text:span>
          </text:p>
            <text:p text:style-name="al">De AVG zegt dat er voor elke verwerking van persoonsgegevens een rechtmatige grondslag uit de wet van toepassing moet zijn. Dat betekent dat de verwerking alleen mag plaatsvinden: </text:p>
            <text:list text:style-name="id1-3-2-2-4-12">
              <text:list-item text:style-override="id1-3-2-2-4-12-1">
                <text:number>a.</text:number>
                <text:p text:style-name="al">Om een verplichting na te komen die in de wet staat; </text:p>
              </text:list-item>
              <text:list-item text:style-override="id1-3-2-2-4-12-2">
                <text:number>b.</text:number>
                <text:p text:style-name="al">Voor de uitvoering van een overeenkomst waar de betrokkene onderdeel van is; </text:p>
              </text:list-item>
              <text:list-item text:style-override="id1-3-2-2-4-12-3">
                <text:number>c.</text:number>
                <text:p text:style-name="al">Om een ernstige bedreiging voor de gezondheid van de betrokkene te bestrijden; </text:p>
              </text:list-item>
              <text:list-item text:style-override="id1-3-2-2-4-12-4">
                <text:number>d.</text:number>
                <text:p text:style-name="al">Voor de goede vervulling van de gemeentelijke taak (algemeen belang / openbaar gezag); </text:p>
              </text:list-item>
              <text:list-item text:style-override="id1-3-2-2-4-12-5">
                <text:number>e.</text:number>
                <text:p text:style-name="al">Wanneer de betrokkene toestemming heeft gegeven voor de specifieke verwerking;</text:p>
              </text:list-item>
              <text:list-item text:style-override="id1-3-2-2-4-12-6">
                <text:number>f.</text:number>
                <text:p text:style-name="al">Voor de behartiging van de gerechtvaardigde belangen van de gemeente.</text:p>
              </text:list-item>
            </text:list>
            <text:p text:style-name="al"/>
            <text:p text:style-name="al">
            <text:span text:style-name="nadrukondlijn">Wijze van verwerking </text:span>
          </text:p>
            <text:p text:style-name="al">De hoofdregel van de verwerking van persoonsgegevens is dat het alleen toegestaan is in overeenstemming met de wet en op een zorgvuldige wijze. In het belang van de zorgvuldigheid worden de volgende uitgangspunten in acht genomen:</text:p>
            <text:p text:style-name="al"/>
            <text:list text:style-name="id1-3-2-2-4-17">
              <text:list-item text:style-override="id1-3-2-2-4-17-1">
                <text:number>a.</text:number>
                <text:p text:style-name="al">De persoonsgegevens worden zoveel mogelijk verzameld bij de betrokkene zelf; </text:p>
              </text:list-item>
              <text:list-item text:style-override="id1-3-2-2-4-17-2">
                <text:number>b.</text:number>
                <text:p text:style-name="al">De verwerking is alleen toegestaan wanneer het doel niet op een andere manier kan worden bereikt (subsidiariteit); </text:p>
              </text:list-item>
              <text:list-item text:style-override="id1-3-2-2-4-17-3">
                <text:number>c.</text:number>
                <text:p text:style-name="al">De persoonsgegevens mogen alleen verwerkt worden als dit in verhouding staat tot het doel. Wanneer met geen, of minder (belastende), persoonsgegevens hetzelfde doel bereikt kan worden, moet daar altijd voor gekozen worden (proportionaliteit);</text:p>
              </text:list-item>
              <text:list-item text:style-override="id1-3-2-2-4-17-4">
                <text:number>d.</text:number>
                <text:p text:style-name="al">De gemeente zorgt ervoor dat de persoonsgegevens kloppen en volledig zijn voordat ze verwerkt worden; </text:p>
              </text:list-item>
              <text:list-item text:style-override="id1-3-2-2-4-17-5">
                <text:number>e.</text:number>
                <text:p text:style-name="al">De gegevens worden alleen verwerkt door personen met een geheimhoudingsplicht;</text:p>
              </text:list-item>
              <text:list-item text:style-override="id1-3-2-2-4-17-6">
                <text:number>f.</text:number>
                <text:p text:style-name="al">De gemeente zorgt voor een adequaat beveiligingsniveau van alle persoonsgegevens, zodat de persoonsgegevens niet kunnen worden ingezien of gewijzigd door iemand die daar geen recht toe heeft. </text:p>
              </text:list-item>
            </text:list>
            <text:p text:style-name="al"/>
            <text:p text:style-name="al">Hoe de gemeente dit doet staat in het informatiebeveiligingsbeleid van de gemeente en in het eventueel aanvullend beveiligingsplan, specifiek opgesteld voor een proces of registratie. </text:p>
            <text:p text:style-name="al"/>
            <text:p text:style-name="al">
            <text:span text:style-name="nadrukondlijn">Doorgifte (Artikel 44 t/m 50, AVG)</text:span>
          </text:p>
            <text:p text:style-name="al"/>
            <text:p text:style-name="al">De gemeente geeft alleen persoonsgegevens door aan een land buiten de Europese Economische Ruimte (EER) of een internationale organisatie op grond van goedgekeurde afspraken door de Europese Commissie. </text:p>
          </text:section>
          <text:section text:name="artikel_id1-3-2-2-5" text:style-name="artikel">
            <text:p text:style-name="artikel_kop_titel"><text:span text:style-name="artikel_kop_label"/> <text:span text:style-name="artikel_kop_nr"/> 5. Transparantie en communicatie </text:p>
            <text:p text:style-name="al">
            <text:span text:style-name="nadrukondlijn">Wet openbaarheid van bestuur (</text:span>
            <text:span text:style-name="nadrukondlijn">Wob</text:span>
            <text:span text:style-name="nadrukondlijn">) </text:span>
          </text:p>
            <text:p text:style-name="al">Via de Wob (en straks wellicht de Wet Open Overheid) kan men een verzoek om informatie indienen bij de gemeente. Bij het verzoek bekijkt de gemeente altijd of het antwoord geen inbreuk maakt op de persoonlijke levenssfeer van betrokkenen. In principe worden geen persoonsgegevens verstrekt. </text:p>
            <text:p text:style-name="al"/>
            <text:p text:style-name="al">
            <text:span text:style-name="nadrukondlijn">Wet hergebruik van overheidsinformatie </text:span>
          </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 </text:p>
            <text:p text:style-name="al"/>
            <text:p text:style-name="al">
            <text:span text:style-name="nadrukondlijn">Informatieplicht (Artikel 13 en 14, AVG) </text:span>
          </text:p>
            <text:p text:style-name="al">De gemeente informeert betrokkenen over het verwerken van persoonsgegevens. Wanneer betrokkenen gegevens aan de gemeente geven, worden zij op de hoogte gesteld van de manier waarop de gemeente met persoonsgegevens om zal gaan. </text:p>
            <text:p text:style-name="al"/>
            <text:p text:style-name="al">
            <text:span text:style-name="nadrukondlijn">Verwijdering </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aarvoor ze verstrekt zijn, dan worden deze persoonsgegevens zo snel mogelijk verwijderd. Dit houdt in dat deze gegevens vernietigd worden, of zo worden aangepast dat de informatie niet meer gebruikt kan worden om iemand te identificeren. </text:p>
            <text:p text:style-name="al"/>
            <text:p text:style-name="al">
            <text:span text:style-name="nadrukondlijn">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p text:style-name="al"/>
            <text:list text:style-name="id1-3-2-2-5-17">
              <text:list-item text:style-override="id1-3-2-2-5-17-1">
                <text:number>a.</text:number>
                <text:p text:style-name="al">Recht op informatie: Betrokkenen hebben het recht om aan de gemeente te vragen of zijn/haar persoonsgegevens worden verwerkt; </text:p>
              </text:list-item>
              <text:list-item text:style-override="id1-3-2-2-5-17-2">
                <text:number>b.</text:number>
                <text:p text:style-name="al">Inzagerecht: Betrokkenen hebben de mogelijkheid om te controleren of, en op welke manier, zijn/haar gegevens worden verwerkt; </text:p>
              </text:list-item>
              <text:list-item text:style-override="id1-3-2-2-5-17-3">
                <text:number>c.</text:number>
                <text:p text:style-name="al">Correctierecht: Als duidelijk wordt dat de gegevens niet kloppen, kan de betrokkene een verzoek indienen bij de gemeente om dit te corrigeren; </text:p>
              </text:list-item>
              <text:list-item text:style-override="id1-3-2-2-5-17-4">
                <text:number>d.</text:number>
                <text:p text:style-name="al">Recht van verzet: Betrokkenen hebben het recht aan de gemeente te vragen om hun persoonsgegevens niet meer te gebruiken; </text:p>
              </text:list-item>
              <text:list-item text:style-override="id1-3-2-2-5-17-5">
                <text:number>e.</text:number>
                <text:p text:style-name="al">Recht om vergeten te worden: In gevallen waar de betrokkene toestemming heeft gegeven om gegevens te verwerken, heeft de betrokkene het recht om de persoonsgegevens te laten verwijderen; </text:p>
              </text:list-item>
              <text:list-item text:style-override="id1-3-2-2-5-17-6">
                <text:number>f.</text:number>
                <text:p text:style-name="al">Recht op bezwaar: Betrokkenen hebben het recht om bezwaar aan te maken tegen de verwerking van zijn/haar persoonsgegevens. De gemeente zal aan het verzoek om de persoonsgegevens niet te verwerken voldoen, tenzij er gerechtvaardigde gronden zijn voor de verwerking. </text:p>
              </text:list-item>
            </text:list>
            <text:p text:style-name="al"/>
            <text:p text:style-name="al">
            <text:span text:style-name="nadrukondlijn">Indienen van verzoek </text:span>
          </text:p>
            <text:p text:style-name="al">Om gebruik te maken van zijn/haar rechten kan de betrokkene een verzoek indienen. Dit verzoek kan zowel schriftelijk als via de e-mail ingediend worden. De gemeente heeft vier weken de tijd, vanaf de ontvangst van het verzoek, om te beoordelen of het verzoek gerechtvaardigd is. Binnen vier weken zal de gemeente laten weten wat er met het verzoek gaat gebeuren. Als het verzoek niet wordt opgevolgd, bestaat er nog de mogelijkheid om bezwaar te maken bij de gemeente, of een klacht in te dienen bij de Autoriteit Persoonsgegevens (AP). Aan de hand van een verzoek kan de gemeente aanvullende informatie opvragen om zeker te zijn van de identiteit van de betrokkene. </text:p>
          </text:section>
          <text:section text:name="artikel_id1-3-2-2-6" text:style-name="artikel">
            <text:p text:style-name="artikel_kop_titel"><text:span text:style-name="artikel_kop_label"/> <text:span text:style-name="artikel_kop_nr"/> 6. Geautomatiseerde verwerkingen </text:p>
            <text:p text:style-name="al"/>
            <text:p text:style-name="al">
            <text:span text:style-name="nadrukondlijn">Profilering (Artikel 22, AVG) </text:span>
          </text:p>
            <text:p text:style-name="al">De gemeente Duiven kan gebruik maken profilering, echter alleen indien er sprake is van de volgende drie gevallen: </text:p>
            <text:p text:style-name="al"/>
            <text:list text:style-name="id1-3-2-2-6-6">
              <text:list-item text:style-override="id1-3-2-2-6-6-1">
                <text:number>a.</text:number>
                <text:p text:style-name="al">noodzakelijk is voor de totstandkoming of uitvoering van een overeenkomst tussen de betrokkene en de verwerkingsverantwoordelijke;</text:p>
              </text:list-item>
              <text:list-item text:style-override="id1-3-2-2-6-6-2">
                <text:number>b.</text:number>
                <text:p text:style-name="al">is toegestaan bij een bepaling van de Europese Unie of een lidstaat die op de verwerkingsverantwoordelijke van toepassing is en die ook voorziet in passende maatregelen ter bescherming van de rechten en vrijheden en gerechtvaardigde belangen van de betrokkene; of</text:p>
              </text:list-item>
              <text:list-item text:style-override="id1-3-2-2-6-6-3">
                <text:number>c.</text:number>
                <text:p text:style-name="al">berust op de uitdrukkelijke toestemming van de betrokkene.</text:p>
              </text:list-item>
            </text:list>
            <text:p text:style-name="al"/>
            <text:p text:style-name="al"/>
            <text:p text:style-name="al">
            <text:span text:style-name="nadrukondlijn">Big data en tracking </text:span>
          </text:p>
            <text:p text:style-name="al">De gemeente Duiven kan gebruik maken van Big data voor onderzoek onder de volgende voorwaarden:</text:p>
            <text:p text:style-name="al"/>
            <text:list text:style-name="id1-3-2-2-6-12">
              <text:list-item text:style-override="id1-3-2-2-6-12-1">
                <text:number>a.</text:number>
                <text:p text:style-name="al">Door middel van Big data onderzoek en tracking mogen alleen gegevens verwerkt worden wanneer deze niet herleidbaar zijn tot een natuurlijk persoon; </text:p>
              </text:list-item>
              <text:list-item text:style-override="id1-3-2-2-6-12-2">
                <text:number>b.</text:number>
                <text:p text:style-name="al">De gegevens worden alleen verzameld voor onderzoek dat door, of namens, de gemeente wordt uitgevoerd; </text:p>
              </text:list-item>
              <text:list-item text:style-override="id1-3-2-2-6-12-3">
                <text:number>c.</text:number>
                <text:p text:style-name="al">De verzamelde gegevens door Big data onderzoek en tracking zijn alleen de gegevens die door geautoriseerde personen zijn verzameld; </text:p>
              </text:list-item>
              <text:list-item text:style-override="id1-3-2-2-6-12-4">
                <text:number>e.</text:number>
                <text:p text:style-name="al">Wanneer de gegevens worden omgezet in een dataset zal dataminimalisatie worden toegepast. Dit betekent dat alleen de data die echt nodig zijn voor het behalen van het doel gebruikt zullen worden; </text:p>
              </text:list-item>
              <text:list-item text:style-override="id1-3-2-2-6-12-5">
                <text:number>f.</text:number>
                <text:p text:style-name="al">De persoonsgegevens worden gepseudonimiseerd worden, zodat zij niet herleidbaar zijn tot een persoon. </text:p>
              </text:list-item>
            </text:list>
            <text:p text:style-name="al"/>
            <text:p text:style-name="al">
            <text:span text:style-name="nadrukondlijn">Inzet van camera’s </text:span>
          </text:p>
            <text:p text:style-name="al">Binnen de gemeente kan onder bepaalde omstandigheden gebruik gemaakt worden van cameratoezicht, zoals vastgelegd in artikel 151c van de Gemeentewet. Cameratoezicht door de gemeente is slechts toegestaan in de volgende drie gevallen:</text:p>
            <text:p text:style-name="al"/>
            <text:list text:style-name="id1-3-2-2-6-17">
              <text:list-item text:style-override="id1-3-2-2-6-17-1">
                <text:number>a.</text:number>
                <text:p text:style-name="al">De handhaving van de openbare orde en veiligheid op straat;</text:p>
              </text:list-item>
              <text:list-item text:style-override="id1-3-2-2-6-17-2">
                <text:number>b.</text:number>
                <text:p text:style-name="al">De handhaving van de verkeersveiligheid;</text:p>
              </text:list-item>
              <text:list-item text:style-override="id1-3-2-2-6-17-3">
                <text:number>c.</text:number>
                <text:p text:style-name="al">De opsporing van criminaliteit.</text:p>
              </text:list-item>
            </text:list>
          </text:section>
          <text:section text:name="artikel_id1-3-2-2-7" text:style-name="artikel">
            <text:p text:style-name="artikel_kop_titel"><text:span text:style-name="artikel_kop_label"/> <text:span text:style-name="artikel_kop_nr"/> 7. Plichten van de gemeente </text:p>
            <text:p text:style-name="al"/>
            <text:p text:style-name="al">
            <text:span text:style-name="nadrukondlijn">Register van verwerkingen (Artikel 30, AVG)</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 </text:p>
            <text:p text:style-name="al"/>
            <text:list text:style-name="id1-3-2-2-7-6">
              <text:list-item text:style-override="id1-3-2-2-7-6-1">
                <text:number>a.</text:number>
                <text:p text:style-name="al">De naam en contactgegevens van de verwerkingsverantwoordelijke en, mogelijk, de gezamenlijke verwerkingsverantwoordelijke; </text:p>
              </text:list-item>
              <text:list-item text:style-override="id1-3-2-2-7-6-2">
                <text:number>b.</text:number>
                <text:p text:style-name="al">De doelen van de verwerking; </text:p>
              </text:list-item>
              <text:list-item text:style-override="id1-3-2-2-7-6-3">
                <text:number>c.</text:number>
                <text:p text:style-name="al">Een beschrijving van het soort persoonsgegevens en de daarbij horende betrokkenen; </text:p>
              </text:list-item>
              <text:list-item text:style-override="id1-3-2-2-7-6-4">
                <text:number>d.</text:number>
                <text:p text:style-name="al">Een beschrijving van de ontvangers van de persoonsgegevens; </text:p>
              </text:list-item>
              <text:list-item text:style-override="id1-3-2-2-7-6-5">
                <text:number>e.</text:number>
                <text:p text:style-name="al">Een beschrijving van het delen van persoonsgegevens aan een derde land of internationale organisatie; </text:p>
              </text:list-item>
              <text:list-item text:style-override="id1-3-2-2-7-6-6">
                <text:number>f.</text:number>
                <text:p text:style-name="al">De termijnen waarin de verschillende persoonsgegevens moeten worden gewist; </text:p>
              </text:list-item>
              <text:list-item text:style-override="id1-3-2-2-7-6-7">
                <text:number>g.</text:number>
                <text:p text:style-name="al">Een algemene beschrijving van de beveiligingsmaatregelen. </text:p>
              </text:list-item>
            </text:list>
            <text:p text:style-name="al"/>
            <text:p text:style-name="al">
            <text:span text:style-name="nadrukondlijn">Gegevensbeschermingseffectbeoordeling (Artikel 35, AVG) </text:span>
          </text:p>
            <text:p text:style-name="al">De gemeente Duiven voert een gegevenseffectbeoordeling uit in de volgende gevallen:</text:p>
            <text:list text:style-name="id1-3-2-2-7-10">
              <text:list-item text:style-override="id1-3-2-2-7-10-1">
                <text:number>a.</text:number>
                <text:p text:style-name="al">Wanneer er sprake is van een geautomatiseerde verwerking, een grootschalige verwerking, of </text:p>
              </text:list-item>
              <text:list-item text:style-override="id1-3-2-2-7-10-2">
                <text:number>b.</text:number>
                <text:p text:style-name="al">Wanneer er sprake is van een grootschalige monitoring van openbare ruimten. </text:p>
              </text:list-item>
            </text:list>
            <text:p text:style-name="al"/>
            <text:p text:style-name="al"/>
            <text:p text:style-name="al">
            <text:span text:style-name="nadrukondlijn">Aanstellen van een Functionaris voor gegevensbescherming (FG) (Artikel 37 t/m 39, AVG) </text:span>
          </text:p>
            <text:p text:style-name="al">De gemeente heeft een Functionaris Gegevensbescherming aangesteld. </text:p>
            <text:p text:style-name="al"/>
            <text:p text:style-name="al">
            <text:span text:style-name="nadrukondlijn">Datalekken (Artikel 33,34, AVG) </text:span>
          </text:p>
            <text:p text:style-name="al">We spreken van een datalek wanneer persoonsgegevens in handen vallen van derden die geen toegang tot die gegevens mogen hebben. Wanneer er een datalek heeft plaatsgevon¬den onderneemt de gemeente de volgende acties:</text:p>
            <text:list text:style-name="id1-3-2-2-7-18">
              <text:list-item text:style-override="id1-3-2-2-7-18-1">
                <text:number>a.</text:number>
                <text:p text:style-name="al">Indien van toepassing meldt de gemeente het datalek zonder onredelijke vertraging , uiter-lijk 72 uur nadat er kennis van de inbreuk is vernomen aan de Autoriteit Persoonsgege¬vens;</text:p>
              </text:list-item>
              <text:list-item text:style-override="id1-3-2-2-7-18-2">
                <text:number>b.</text:number>
                <text:p text:style-name="al">Als de melding later dan 72 uur wordt doorgegeven, wordt de motivering voor de vertra-ging bij de melding gevoegd;</text:p>
              </text:list-item>
              <text:list-item text:style-override="id1-3-2-2-7-18-3">
                <text:number>c.</text:number>
                <text:p text:style-name="al">Indien het datalek een hoog risico met zich mee brengt voor de rechten en vrijheden van betrokkene, dan meldt de gemeente dit aan de betrokkene in eenvoudige en duidelijke taal;</text:p>
              </text:list-item>
              <text:list-item text:style-override="id1-3-2-2-7-18-4">
                <text:number>d.</text:number>
                <text:p text:style-name="al">Om toekomstige datalekken te voorkomen worden de bestaande datalekken geëvalueerd met als doel om een vergelijkbaar datalek in de toekomst te voorkomen.</text:p>
              </text:list-item>
            </text:list>
            <text:p text:style-name="al"/>
            <text:p text:style-name="al">
            <text:span text:style-name="nadrukondlijn">Klachten en bezwaren</text:span>
          </text:p>
            <text:p text:style-name="al">Als de gemeente een wettelijke verplichting niet nakomt, kan de betrokkene een klacht indienen. Deze zal via de klachtenregeling van de gemeente worden behandeld. Bij de behandeling van de klacht kan de Functionaris Gegevensbescherming om advies worden gevraagd (ombudsfunctie). In onvoorziene gevallen waar dit reglement niets over zegt, beslist het verantwoordelijke bestuursorgaan van de gemeente. </text:p>
          </text:section>
          <text:section text:name="artikel_id1-3-2-2-8" text:style-name="artikel">
            <text:p text:style-name="artikel_kop_titel"><text:span text:style-name="artikel_kop_label"/> <text:span text:style-name="artikel_kop_nr"/> 8. Inwerkingtreding</text:p>
            <text:p text:style-name="al"/>
            <text:p text:style-name="al">Dit privacyreglement treedt in werking één dag na de bekendmaking.</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Duiven op 18 december 2018. </text:span></text:p>
            <text:p><text:span text:style-name="functie"/></text:p>
            <text:p><text:span text:style-name="functie">Burgemeester en wethouders van Duiven,</text:span></text:p>
            <text:p><text:span text:style-name="functie"/></text:p>
            <text:p><text:span text:style-name="functie"/></text:p>
            <text:p><text:span text:style-name="functie"/></text:p>
            <text:p><text:span text:style-name="functie">ing. C.J. (Chris) Papjes </text:span></text:p>
            <text:p><text:span text:style-name="functie">secretaris </text:span></text:p>
            <text:p><text:span text:style-name="functie"/></text:p>
            <text:p><text:span text:style-name="functie"/></text:p>
            <text:p><text:span text:style-name="functie">drs. H.B.I. (Rik) de Lange </text:span></text:p>
            <text:p><text:span text:style-name="functie">burgemeest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span text:style-name="nadrukondlijn">Artikelsgewijze toelichting</text:span>
          </text:p>
          <text:p text:style-name="al"/>
          <text:p text:style-name="al">
          <text:span text:style-name="nadrukvet">Artikel 5: Informatieplicht</text:span>
        </text:p>
          <text:p text:style-name="al"/>
          <text:p text:style-name="al">De informatieplich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 Wanneer de gegevens via een andere weg verkregen worden, dus buiten de betrokkene om, wordt de betrokkene geïnformeerd op het moment dat deze voor de eerste keer worden verwerkt.</text:p>
          <text:p text:style-name="al"/>
          <text:p text:style-name="al">
          <text:span text:style-name="nadrukvet">Artikel 6: Profilering</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Profiling bij de overheid kan een vorm van risicomanagement zijn, zoals bij grenscontroles.</text:p>
          <text:p text:style-name="al"/>
          <text:p text:style-name="al">
          <text:span text:style-name="nadrukvet">Artikel 6: Big data en tracking </text:span>
        </text:p>
          <text:p text:style-name="al"/>
          <text:p text:style-name="al">De technologie om grote hoeveelheden data te verzamelen, op te slaan en te analyseren, wordt steeds betaalbaarder en makkelijker in het gebruik. Dat leidt ertoe dat organisaties steeds meer verschillende soorten gegevens kunnen verzamelen. Daarnaast is het makkelijker dan vroeger om bestanden met zeer verschillende indelingen en van heel verschillende oorsprong te koppelen. In de gecombineerde 'big data' kunnen nieuwe soorten statistische verbanden worden ontdekt, die in kleinere of eenzijdiger verzamelingen niet zouden opvallen.</text:p>
          <text:p text:style-name="al"/>
          <text:p text:style-name="al">Het pseudonimiseren van persoonsgegevens is een methode om met persoonsgegevens te werken zonder daarbij te weten over welke personen de gegevens gaan. Het pseudonimiseren van persoonsgegevens zorgt er namelijk voor dat gegevens alleen nog herleidbaar zijn tot een specifiek persoon als er gebruik wordt gemaakt van aanvullende gegevens. Bij pseudonimisering is het van belang dat er voldoende technische en organisatorische maatregelen zijn genomen, zodat onbevoegden de koppeling met het bestand met aanvullende gegevens niet kunnen maken. </text:p>
          <text:p text:style-name="al">Het koppelen van bestaande bestanden en het zoeken naar nieuwe verbanden, betekent vaak dat gegevens voor een nieuw doeleinde worden verwerkt. Wat niet voorzien was toen de oorspronkelijke bestanden werden aangelegd.</text:p>
          <text:p text:style-name="al"/>
          <text:p text:style-name="al">De overheid kan bigdata-analyses bijvoorbeeld inzetten om epidemieën te bestrijden of fraudeurs op te sporen. </text:p>
          <text:p text:style-name="al"/>
          <text:p text:style-name="al">
          <text:span text:style-name="nadrukvet">Artikel 6: Inzet van camera’s</text:span>
        </text:p>
          <text:p text:style-name="al"/>
          <text:p text:style-name="al">Het gebruik van camera’s kan een grote inbreuk maken op de privacy van diegene die gefilmd worden. Om de privacy zo goed mogelijk te waarborgen worden camera’s alleen ingezet wanneer er geen andere manieren zijn om het doel te bereiken en worden er eisen gesteld aan de inzet van camera’s. Het gebruik van camera’s door particulieren op de openbare weg is alleen mogelijk na toestemming van het college van B&amp;W. Daarvoor wordt er een convenant afgesloten tussen de particulieren en het bestuursorgaan waarin o.a. de grondslag, het doel, de maatregelen tegen verlies, en de bewaartermijn in opgenomen worden. </text:p>
          <text:p text:style-name="al">De enige verplichting voor het gebruik van camera’s is het op duidelijke wijze kenbaar maken wanneer iemand zich in het camera gebied bevindt. Wettelijk is het niet verplicht om via andere kanalen aan te geven waar de gemeente haar camera’s heeft hangen, maar het geeft daarmee wel meer transparantie richting de burger. In de privacyverklaring op de website van de gemeente Duiven worden daarom de locaties benoemd waar de gemeente gebruik maakt van cameratoezicht. </text:p>
          <text:p text:style-name="al"/>
          <text:p text:style-name="al">
          <text:span text:style-name="nadrukvet">Artikel 7: Gegevensbeschermingseffectbeoordeling (PIA)</text:span>
        </text:p>
          <text:p text:style-name="al">Met een gegevensbeschermingseffectbeoordeling worden de effecten en risico’s van nieuwe of bestaande verwerkingen beoordeeld op de bescherming van de privacy. Dit geldt in het bijzonder bij verwerkingen waarbij nieuwe technologieën worden gebruikt.</text:p>
          <text:p text:style-name="al"/>
          <text:p text:style-name="al">
          <text:span text:style-name="nadrukvet">Artikel 7: Functionaris Gegevensbescherming (FG)</text:span>
        </text:p>
          <text:p text:style-name="al">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teams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text:p>
          <text:p text:style-name="al">Voor vragen over privacy of over deze toelichting kunt u contact opnemen met de functionaris voor gegevensbescherming van gemeente Duiven via <text:span text:style-name="nadrukondlijn">privacy@duiven.nl</text:span>.</text:p>
          <text:p text:style-name="al"/>
          <text:p text:style-name="al">
          <text:span text:style-name="nadrukvet">Artikel 7: Datalekken</text:span>
        </text:p>
          <text:p text:style-name="al">Bij een datalek is er sprake van een inbreuk op de beveiliging van persoonsgegevens waarbij deze zijn blootgesteld aan verlies of onrechtmatige verwerking ervan. Daarbij kan men denken aan de volgende situaties:</text:p>
          <text:list text:style-name="id1-3-2-4-33">
            <text:list-item text:style-override="id1-3-2-4-33-1">
              <text:number>a.</text:number>
              <text:p text:style-name="al">Een medewerker verliest een laptop met onversleutelde persoonsgegevens;</text:p>
            </text:list-item>
            <text:list-item text:style-override="id1-3-2-4-33-2">
              <text:number>b.</text:number>
              <text:p text:style-name="al">Een bedrijf krijgt te maken met een hack, waarbij persoonsgegevens worden ontvreemd;</text:p>
            </text:list-item>
            <text:list-item text:style-override="id1-3-2-4-33-3">
              <text:number>c.</text:number>
              <text:p text:style-name="al">De envelop met een verzameling van documenten met persoonsgegevens wordt per ongeluk niet versnipperd, maar in de vuilnisbak gegooid.</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168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8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8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uiven houdende regels omtrent persoonsgegevens Privacyreglement Gemeen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83</meta:user-defined>
    <meta:user-defined meta:name="OVERHEIDop.GmbID/DC.identifier">gmb-2018-28168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uiven</meta:user-defined>
    <meta:user-defined meta:name="DC.source">Onbekend;</meta:user-defined>
    <meta:user-defined meta:name="OVERHEIDop.referentienummer">45372</meta:user-defined>
    <meta:user-defined meta:name="DCTERMS.alternative">Privacyreglement Gemeente Duiven</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8-12-28</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op.betreftRegeling">CVDR619110_1</meta:user-defined>
    <meta:user-defined meta:name="OVERHEIDop.versieInformatie"/>
  </office:meta>
</office:document-meta>
</file>