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erhout houdende regels omtrent kwijtschelding belastingen Regeling kwijtschelding gemeentelijke belastingen Noordwijkerhout</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zen het voorstel van burgemeester en wethouders van 13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navolgende regeling:</text:p>
            <text:p text:style-name="al"/>
            <text:p text:style-name="al">
            <text:span text:style-name="nadrukvet">Regeling kwijtschelding gemeentelijke belastingen Noordwijkerhou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Forensenbelasting</text:p>
              </text:list-item>
              <text:list-item text:style-override="id1-3-2-2-1-3-2">
                <text:number>-</text:number>
                <text:p text:style-name="al">Leges</text:p>
              </text:list-item>
              <text:list-item text:style-override="id1-3-2-2-1-3-3">
                <text:number>-</text:number>
                <text:p text:style-name="al">Marktgelden</text:p>
              </text:list-item>
              <text:list-item text:style-override="id1-3-2-2-1-3-4">
                <text:number>-</text:number>
                <text:p text:style-name="al">Precariobelasting</text:p>
              </text:list-item>
              <text:list-item text:style-override="id1-3-2-2-1-3-5">
                <text:number>-</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Hieronder is aangegeven voor welke belastingaanslagen die onder deze belastingsoorten vallen, <text:span text:style-name="nadrukondlijn">geen</text:span> kwijtschelding wordt verleend.</text:p>
            <text:list text:style-name="id1-3-2-2-2-4">
              <text:list-item text:style-override="id1-3-2-2-2-4-1">
                <text:number>-</text:number>
                <text:p text:style-name="al">Afvalstoffenheffing, de bedragen als bedoeld in de onderstaande onderdelen van de tarieventabel behorend bij de Verordening afvalstoffenheffing Noordwijkerhout:</text:p>
                <text:list text:style-name="id1-3-2-2-2-4-1-3">
                  <text:list-item text:style-override="id1-3-2-2-2-4-1-3-1">
                    <text:number>•</text:number>
                    <text:p text:style-name="al">Hoofdstuk 1, onderdeel 1.4: het bedrag voor een extra container;</text:p>
                  </text:list-item>
                  <text:list-item text:style-override="id1-3-2-2-2-4-1-3-2">
                    <text:number>•</text:number>
                    <text:p text:style-name="al">Hoofdstuk 2, onderdeel 2.1: het bedrag voor het op aanvraag inzamelen van grove huishoudelijke afvalstoffen</text:p>
                  </text:list-item>
                </text:list>
              </text:list-item>
              <text:list-item text:style-override="id1-3-2-2-2-4-2">
                <text:number>-</text:number>
                <text:p text:style-name="al">Hondenbelasting, de bedragen als bedoeld in de onderstaande leden en onderdelen van artikel 5 van de Verordening hondenbelasting Noordwijkerhout:</text:p>
                <text:list text:style-name="id1-3-2-2-2-4-2-3">
                  <text:list-item text:style-override="id1-3-2-2-2-4-2-3-1">
                    <text:number>•</text:number>
                    <text:p text:style-name="al">eerste lid, onderdeel b: het bedrag voor een tweede hond;</text:p>
                  </text:list-item>
                  <text:list-item text:style-override="id1-3-2-2-2-4-2-3-2">
                    <text:number>•</text:number>
                    <text:p text:style-name="al">eerste lid, onderdeel c: het bedrag voor iedere hond boven het aantal van twee;</text:p>
                  </text:list-item>
                  <text:list-item text:style-override="id1-3-2-2-2-4-2-3-3">
                    <text:number>•</text:number>
                    <text:p text:style-name="al">tweede lid: het kenneltarief;</text:p>
                  </text:list-item>
                  <text:list-item text:style-override="id1-3-2-2-2-4-2-3-4">
                    <text:number>•</text:number>
                    <text:p text:style-name="al">derde lid: het bedrag voor het werkelijk aantal honden in een kennel;</text:p>
                  </text:list-item>
                </text:list>
              </text:list-item>
              <text:list-item text:style-override="id1-3-2-2-2-4-3">
                <text:number>-</text:number>
                <text:p text:style-name="al">Rioolheffing: het bedrag dat wordt geheven van de gebruiker voor het op de gemeentelijke riolering afvoeren van meer dan 300 kubieke meter afvalwater, als bedoeld in artikel 6, tweede lid van de Verordening rioolheffing Noordwijkerhout.</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19.</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Noordwijkerhout.</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text:span></text:p>
          </text:section>
          <text:section text:name="ondertekening_id1-3-2-3-3">
            <text:p><text:span text:style-name="functie"/></text:p>
            <text:p><text:span text:style-name="functie">drs. G, Goedhart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erhout houdende regels omtrent kwijtschelding belastingen Regeling kwijtschelding gemeentelijke belastingen Noordwijk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4</meta:user-defined>
    <meta:user-defined meta:name="OVERHEIDop.GmbID/DC.identifier">gmb-2018-281674</meta:user-defined>
    <meta:user-defined meta:name="OVERHEID.TaxonomieBeleidsagenda/OVERHEID.category">Financiën | Organisatie en beleid</meta:user-defined>
    <meta:user-defined meta:name="OVERHEID.Gemeente/DC.spatial">Noordwijkerhou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Z-18-48552/91822</meta:user-defined>
    <meta:user-defined meta:name="DCTERMS.alternative">Regeling kwijtschelding gemeentelijke belastingen 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2_1</meta:user-defined>
    <meta:user-defined meta:name="OVERHEIDop.versieInformatie"/>
  </office:meta>
</office:document-meta>
</file>