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het archief Archiefverordening Gemeente Maasgouw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
                <text:number>1.</text:number>
                <text:p text:style-name="al">De gemeentesecret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secretaris, bedoeld in artikel 2, eerste lid;</text:p>
              </text:list-item>
              <text:list-item text:style-override="id1-3-2-2-3-3-2">
                <text:number>b.</text:number>
                <text:p text:style-name="al">voor zover van toepassing, de gedurende de betreffende periode door de gemeentesecret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Maasgouw 2007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5 maart 2018.</text:p>
              </text:list-item>
              <text:list-item text:style-override="id1-3-2-2-6-3">
                <text:number>2.</text:number>
                <text:p text:style-name="al">Deze verordening wordt aangehaald als: Archiefverordening Maasgouw 2018</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vastgesteld in de vergadering van de gemeente Maasgouw</text:span></text:p>
            <text:p><text:span text:style-name="functie">15 maart 2018.</text:span></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Griffier, </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2">
            <text:list-item text:style-override="id1-3-2-4-12-1">
              <text:number>1°. </text:number>
              <text:p text:style-name="al">bescheiden, <text:span text:style-name="nadrukondlijn">ongeacht hun vorm</text:span>, door de overheidsorganen ontvangen of opgemaakt en naar hun aard bestemd daaronder te berusten;</text:p>
            </text:list-item>
            <text:list-item text:style-override="id1-3-2-4-12-2">
              <text:number>2°. </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2-3">
              <text:number>3°. </text:number>
              <text:p text:style-name="al"> 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2-4">
              <text:number>4°. </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geldende legesverordening.</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secretaris</text:span>
        </text:p>
          <text:p text:style-name="al">Het eerste lid regelt de verplichting voor de gemeentesecret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Uit de Archiefwet volgt verder dat de gemeentesecretaris,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lid). </text:p>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a) het verslag van de gemeentesecretaris (of de verslagen, als de verslaglegging neerslag krijgt in meerdere, afzonderlijke verslagen), b) de op verzoek of eigen initiatief van de gemeentesecret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secret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167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7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7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het archief Archiefverordening Gemeente Maasgouw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71</meta:user-defined>
    <meta:user-defined meta:name="OVERHEIDop.GmbID/DC.identifier">gmb-2018-281671</meta:user-defined>
    <meta:user-defined meta:name="OVERHEID.TaxonomieBeleidsagenda/OVERHEID.category">Bestuur | Organisatie en beleid</meta:user-defined>
    <meta:user-defined meta:name="OVERHEID.Gemeente/DC.spatial">Maasgouw</meta:user-defined>
    <meta:user-defined meta:name="DC.source">Onbekend;</meta:user-defined>
    <meta:user-defined meta:name="DCTERMS.alternative">Archiefverordening Maasgouw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12-28</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19100_1</meta:user-defined>
    <meta:user-defined meta:name="OVERHEIDop.versieInformatie"/>
  </office:meta>
</office:document-meta>
</file>