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office:automatic-styles>
  <office:body>
    <office:text>
      <text:p text:style-name="new_page_staatscourant"/>
      <text:p text:style-name="single-kop-titel">Verordening wijziging van de Algemene Plaatselijke Verordening Montfoort 2013</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19 december 2017, zaaknummer 508007;</text:p>
            <text:p text:style-name="al">                                                           BESLUIT</text:p>
            <text:p text:style-name="al">Vast te stellen de ‘Verordening wijziging van de Algemene Plaatselijke Verordening Montfoort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ontfoort en de bijbehorende Bijlage A (toelichting algemene plaatselijke verordening ) vastgesteld door de raad op 4 februari 2013 en nadien gewijzigd, worden gewijzigd als aangegeven in de artikelen II en III.</text:p>
          </text:section>
          <text:section text:name="artikel_id1-3-2-2-2" text:style-name="artikel">
            <text:p text:style-name="artikel_kop_titel"><text:span text:style-name="artikel_kop_label">Artikel</text:span> <text:span text:style-name="artikel_kop_nr">II  </text:span> </text:p>
            <text:p text:style-name="al">Artikel 2:78 van de Algemene plaatselijke verordening 2013 komt te luiden:</text:p>
            <text:p text:style-name="al">Artikel 2:78</text:p>
            <text:p text:style-name="al">Sluiting van voor het publiek openstaande gebouwen</text:p>
            <text:list text:style-name="id1-3-2-2-2-5">
              <text:list-item text:style-override="id1-3-2-2-2-5-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
            <text:p text:style-name="al"> </text:p>
            <text:list text:style-name="id1-3-2-2-2-7">
              <text:list-item text:style-override="id1-3-2-2-2-7-1">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
            <text:p text:style-name="al"> </text:p>
            <text:list text:style-name="id1-3-2-2-2-9">
              <text:list-item text:style-override="id1-3-2-2-2-9-1">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
            <text:p text:style-name="al"> </text:p>
            <text:list text:style-name="id1-3-2-2-2-11">
              <text:list-item text:style-override="id1-3-2-2-2-11-1">
                <text:number>4.</text:number>
                <text:p text:style-name="al">Het is de rechthebbende op het gebouw en/of het erf, verboden om, nadat het bevel tot sluiting bekend is gemaakt op de in het tweede lid aangegeven wijze, daarin bezoekers toe te laten of te laten verblijven.</text:p>
              </text:list-item>
            </text:list>
            <text:p text:style-name="al"> </text:p>
            <text:list text:style-name="id1-3-2-2-2-13">
              <text:list-item text:style-override="id1-3-2-2-2-13-1">
                <text:number>5.</text:number>
                <text:p text:style-name="al">Het is een ieder verboden om, nadat het bevel tot sluiting openbaar bekend gemaakt is op de in het tweede lid aangegeven wijze, in een bij dit bevel gesloten gebouw en/of erf als bezoeker te verblijven.</text:p>
              </text:list-item>
            </text:list>
            <text:p text:style-name="al"> </text:p>
            <text:list text:style-name="id1-3-2-2-2-15">
              <text:list-item text:style-override="id1-3-2-2-2-15-1">
                <text:number>6.</text:number>
                <text:p text:style-name="al">Het in het eerste lid bepaalde geldt niet voor zover in het onderwerp van de regeling van het eerste lid elders wordt voorzien in deze verordening of in artikel 13b van de Opiumwet of de Drank en Horecaverordening Montfoort 2013.</text:p>
              </text:list-item>
            </text:list>
          </text:section>
          <text:section text:name="artikel_id1-3-2-2-3" text:style-name="artikel">
            <text:p text:style-name="artikel_kop_titel"><text:span text:style-name="artikel_kop_label">Artikel</text:span> <text:span text:style-name="artikel_kop_nr"> III </text:span> </text:p>
            <text:p text:style-name="al">De toelichting bij artikel 2:78 in bijlage A van de Algemene plaatselijke verordening Montfoort 2013 komt als volgt te luiden:</text:p>
            <text:p text:style-name="al">
            <text:span text:style-name="nadrukcur">Artikel 2:78</text:span>
          </text:p>
            <text:p text:style-name="al">Sluiting van voor het publiek openstaande gebouwen</text:p>
            <text:p text:style-name="al">
            <text:span text:style-name="nadrukcur">Algemeen</text:span>
          </text:p>
            <text:list text:style-name="id1-3-2-2-3-6">
              <text:list-item text:style-override="id1-3-2-2-3-6-1">
                <text:number>-</text:number>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list-item>
              <text:list-item text:style-override="id1-3-2-2-3-6-2">
                <text:number>-</text:number>
                <text:p text:style-name="al">Soms is een langere sluiting wenselijk en ontbreekt het de burgemeester de bevoegdheid tot langeresluiting op grond van artikel 174 Gemeentewet. Artikel 2:78 voorziet hierin; in de APV's van de andere grote steden is een artikel als het voorliggende 2:78 opgenomen. Met deze sluitingsmogelijkheid heeft de burgemeester ook een extra instrument bij de aanpak van bijv. heling.</text:p>
              </text:list-item>
              <text:list-item text:style-override="id1-3-2-2-3-6-3">
                <text:number>-</text:number>
                <text:p text:style-name="al">De burgemeester kan met behulp van artikel 2:78 gericht optreden tegen bijvoorbeeld winkeliers die overlast (blijven) veroorzaken. De voorgestelde wijziging van artikel 2:78 geeft de burgmeester de bevoegdheid om desgewenst over te gaan tot sluiting van voor het publiek openstaande gebouwen (niet zijnde horecabedrijven) die binnen een bepaald gebied liggen (bijvoorbeeld een straat, enkele straten of een wijk). Deze bevoegdheid kan worden gebruikt in een gebied waar reeds een grote druk bestaat op de openbare orde, veiligheid, gezondheid of zedelijkheid, die niet alleen veroorzaakt wordt door dein het gebied aanwezige voor het publiek openstaande gebouwen, maar waarvoor meerdere oorzakenzijn aan te wijzen. In een dergelijk gebied wordt veel van omwonenden verlangd, waarbij het zo kan zijn dan op enig moment de belangen van anderen moeten wijken voor de belangen van de bewoners. In het aangewezen gebied kan de beperkende maatregel zowel bestaande als nieuw te vestigen voor het publiek openstaande gebouwen betreffen.</text:p>
              </text:list-item>
              <text:list-item text:style-override="id1-3-2-2-3-6-4">
                <text:number>-</text:number>
                <text:p text:style-name="al">De burgemeester zal o.a. tot het oordeel kunnen komen dat sluiting noodzakelijk is indien een van de volgende situaties zich voordoet:</text:p>
                <text:list text:style-name="id1-3-2-2-3-6-4-3">
                  <text:list-item text:style-override="id1-3-2-2-3-6-4-3-1">
                    <text:number>-</text:number>
                    <text:p text:style-name="al">indien aannemelijk is, dat in of vanuit het voor het publiek openstaand gebouw activiteiten plaatsvinden, die een gevaar opleveren voor de openbare orde of een bedreiging vormen voor het woon-of leefklimaat in de omgeving van het voor het publiek openstaand gebouw</text:p>
                  </text:list-item>
                  <text:list-item text:style-override="id1-3-2-2-3-6-4-3-2">
                    <text:number>-</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2-3-6-4-3-3">
                    <text:number>-</text:number>
                    <text:p text:style-name="al">indien zich in of vanuit het voor het publiek openstaand gebouw anderszins feiten hebben voorgedaan, die de vrees wettigen, dat het geopend blijven van het voor het publiek openstaand gebouwgevaar oplevert voor de openbare orde of een bedreiging vormt voor het woon- of leefklimaat inde omgeving van het voor publiek openstaand gebouw.</text:p>
                  </text:list-item>
                </text:list>
              </text:list-item>
            </text:list>
            <text:p text:style-name="al"> </text:p>
            <text:list text:style-name="id1-3-2-2-3-8">
              <text:list-item text:style-override="id1-3-2-2-3-8-1">
                <text:number>-</text:number>
                <text:p text:style-name="al">Op grond van dit artikel is de burgemeester bevoegd om voor het publiek openstaande gebouwen en de daarbij behorende erven en/of de voor het publiek openstaande gebouwen in een bepaald gebied voor langere duur te sluiten. De sluitingsbepaling laat een zekere beoordelingsmarge. Het ligt niet inde rede gebruik te maken van een zware maatregel als sluiting indien er sprake is van een marginale overtreding van de voorschriften. Een sluiting moet voldoen aan de eisen van subsidiariteit en proportionaliteit.</text:p>
              </text:list-item>
            </text:list>
            <text:p text:style-name="al"> </text:p>
            <text:p text:style-name="al">
            <text:span text:style-name="nadrukcur">Eerste lid</text:span>
          </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p text:style-name="al"> </text:p>
            <text:p text:style-name="al">
            <text:span text:style-name="nadrukcur">Tweede lid</text:span>
          </text:p>
            <text:p text:style-name="al">Sluiting op grond van dit artikel zal veelal ook ten doel hebben de gang van bezoekers te doorbreken. Bekendmaking is dan noodzaak.</text:p>
            <text:p text:style-name="al"> </text:p>
            <text:p text:style-name="al">
            <text:span text:style-name="nadrukcur">Zesde lid</text:span>
          </text:p>
            <text:p text:style-name="al">Dit artikel geldt niet voor de sluiting van seksinrichtingen en horecabedrijven. Daarvoor gelden afzonderlijke regels in respectievelijk hoofdstuk 3 van de Algemene plaatselijke verordening Montfoort 2013 en de Drank en Horecaverordening Montfoort 2013. 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section>
          <text:section text:name="artikel_id1-3-2-2-4" text:style-name="artikel">
            <text:p text:style-name="artikel_kop_titel"><text:span text:style-name="artikel_kop_label">Artikel</text:span> <text:span text:style-name="artikel_kop_nr"> IV </text:span> </text:p>
            <text:p text:style-name="al">Deze verordening treedt in werking acht dagen na bekendmaking.</text:p>
          </text:section>
        </text:section>
        <text:section text:name="regeling-sluiting_id1-3-2-3" text:style-name="regeling-sluiting">
          <text:section text:name="ondertekening_id1-3-2-3-1">
            <text:p><text:span text:style-name="ondertekening_naam">
            <text:span text:style-name="voornaam">mr. C.G.M.</text:span>
            <text:span text:style-name="achternaam">Bus </text:span>
          </text:span></text:p>
            <text:p><text:span text:style-name="functie">de griffier</text:span></text:p>
          </text:section>
          <text:section text:name="ondertekening_id1-3-2-3-2">
            <text:p><text:span text:style-name="ondertekening_naam">
            <text:span text:style-name="voornaam">mr. P.J.</text:span>
            <text:span text:style-name="achternaam">van Hartskamp-de Jon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16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jziging van de Algemene Plaatselijke Verordening Montfoort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67</meta:user-defined>
    <meta:user-defined meta:name="OVERHEIDop.GmbID/DC.identifier">gmb-2018-28167</meta:user-defined>
    <meta:user-defined meta:name="OVERHEID.TaxonomieBeleidsagenda/OVERHEID.category">Openbare orde en veiligheid | Organisatie en beleid</meta:user-defined>
    <meta:user-defined meta:name="OVERHEID.Gemeente/DC.spatial">Montfoort</meta:user-defined>
    <meta:user-defined meta:name="DC.source">artikel 174 van de Gemeentewet;1.0:c:BWBR0005416&amp;artikel=174&amp;g=2018-01-01</meta:user-defined>
    <meta:user-defined meta:name="OVERHEIDop.referentienummer">508007</meta:user-defined>
    <meta:user-defined meta:name="DCTERMS.alternative">Verordening wijziging van de Algemene Plaatselijke Verordening Montfoort 2013</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