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woning (tvv Woutersweg 89 gvz) en het aanleggen ve in-/uitrit, Kleine Achterweg 53B (gepubliceerd als Kleine Achterweg naast 53A, kav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0851</text:p>
            <text:p text:style-name="common-al">
            <text:span text:style-name="nadrukvet">Omschrijving: </text:span>het oprichten ve woning (tvv Woutersweg 89 gvz) en het aanleggen ve in-/uitrit</text:p>
            <text:p text:style-name="common-al">
            <text:span text:style-name="nadrukvet">Locatie: </text:span>Kleine Achterweg 53B (gepubliceerd als Kleine Achterweg naast 53A, kavel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66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e woning (tvv Woutersweg 89 gvz) en het aanleggen ve in-/uitrit, Kleine Achterweg 53B (gepubliceerd als Kleine Achterweg naast 53A, kavel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669</meta:user-defined>
    <meta:user-defined meta:name="OVERHEIDop.GmbID/DC.identifier">gmb-2018-28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V 5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8 447142</meta:user-defined>
    <meta:user-defined meta:name="OVERHEID.EPSG28992/DC.spatial">74098.38 447126.42</meta:user-defined>
    <meta:user-defined meta:name="OVERHEIDop.versieInformatie"/>
  </office:meta>
</office:document-meta>
</file>