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10*"/>
    </style:style>
    <style:style style:family="table-column" style:parent-style-name="colspec" style:name="id1-3-2-4-48-1-2">
      <style:table-column-properties style:rel-column-width="87*"/>
    </style:style>
    <style:style style:family="table-column" style:parent-style-name="colspec" style:name="id1-3-2-4-48-1-3">
      <style:table-column-properties style:rel-column-width="10*"/>
    </style:style>
    <style:style style:family="table-column" style:parent-style-name="colspec" style:name="id1-3-2-4-48-1-4">
      <style:table-column-properties style:rel-column-width="10*"/>
    </style:style>
  </office:automatic-styles>
  <office:body>
    <office:text>
      <text:p text:style-name="new_page_staatscourant"/>
      <text:p text:style-name="single-kop-titel">Legesverordening 2019 gemeente Tytsjerksteradiel</text:p>
      <text:section text:name="regeling_id1-3-2" text:style-name="regeling">
        <text:section text:name="aanhef_id1-3-2-1" text:style-name="aanhef">
          <text:section text:name="preambule_id1-3-2-1-1" text:style-name="preambule">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vervangend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7</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8</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0</text:span> Inwerkingtreding, overgangsbepaling en citeertitel</text:p>
            <text:list text:style-name="id1-3-2-2-12-2">
              <text:list-item text:style-override="id1-3-2-2-12-2">
                <text:number>1.</text:number>
                <text:p text:style-name="al">De verordening op de heffing en de invordering van leges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20 december 2018.</text:span></text:p>
            <text:p><text:span text:style-name="functie"/></text:p>
            <text:p><text:span text:style-name="functie">De Raad voornoemd,</text:span></text:p>
            <text:p><text:span text:style-name="functie">de griffier (a.i.) </text:span></text:p>
            <text:p><text:span text:style-name="functie"/></text:p>
            <text:p><text:span text:style-name="functie"/></text:p>
            <text:p><text:span text:style-name="functie">mr. A. Dam </text:span></text:p>
            <text:p><text:span text:style-name="functie"/></text:p>
            <text:p><text:span text:style-name="functie">de voorzitter</text:span></text:p>
            <text:p><text:span text:style-name="functie">drs. L.J. Gebben</text:span></text:p>
          </text:section>
        </text:section>
        <text:section text:name="bijlage_id1-3-2-4" text:style-name="bijlage">
          <text:p text:style-name="bijlage_top"/>
          <text:p text:style-name="hoofdstuk_kop">Tarieventabel, behorende bij de Legesverordening 2019 Tytsjerksteradiel</text:p>
          <text:p text:style-name="al">
          <text:span text:style-name="nadrukvet">Indeling tarieventabel</text:span>
        </text:p>
          <text:p text:style-name="al"/>
          <text:p text:style-name="al">
          <text:span text:style-name="nadrukvet">Titel 1 Algemene dienstverlening</text:span>
          <text:span text:style-name="nadrukvet"/>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Marktstandplaatsen en Ventvergunningen </text:p>
          <text:p text:style-name="al">Hoofdstuk 15 Winkeltijdenwet </text:p>
          <text:p text:style-name="al">Hoofdstuk 16 Kansspelen </text:p>
          <text:p text:style-name="al">Hoofdstuk 17 Kinderopvang </text:p>
          <text:p text:style-name="al">Hoofdstuk 18 Telecommunicatie en andere nutsvoorzieningen </text:p>
          <text:p text:style-name="al">Hoofdstuk 19 Verkeer en vervoer </text:p>
          <text:p text:style-name="al">Hoofdstuk 20 Diversen </text:p>
          <text:p text:style-name="al"/>
          <text:p text:style-name="al">
          <text:span text:style-name="nadrukvet">Titel 2 Dienstverlening vallend onder fysieke leefomgeving/omgevingsvergunning</text:span>
          <text:span text:style-name="nadrukvet"/>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In deze titel niet benoemde beschikking </text:p>
          <text:p text:style-name="al"/>
          <text:p text:style-name="al">
          <text:span text:style-name="nadrukvet">Titel 3 Dienstverlening vallend onder Europese dienstenrichtlijn</text:span>
          <text:span text:style-name="nadrukvet"/>
        </text:p>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2">
                  <text:p text:style-name="table_al">
                    <text:span text:style-name="nadrukvet">
                      <text:span text:style-name="nadrukondlijn">Titel 1 Algemene dienstverlening</text:span>
                    </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2018</text:span>
                    </text:span>
                  </text:p>
                </table:table-cell>
                <table:table-cell table:style-name="cell_frame_all" table:number-rows-spanned="1" table:number-columns-spanned="1">
                  <text:p text:style-name="table_al">
                    <text:span text:style-name="nadrukvet">
                      <text:span text:style-name="nadrukcur">2019</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normale uitvoerin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luxere uitvoerin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i.v.m. uitreisverbod) periode 5 jaar </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 47,50 </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voor het (thuis) bezorgen van reisdocument of NIK</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 39,50 </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 33,80 </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onderdeel 1.4.2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 7,95 </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 14,65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span text:style-name="nadrukvet">Hoofdstuk 6 Verstrekkingen op grond van Wet bescherming persoonsgegevens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7,70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 12,55 </text:p>
                </table:table-cell>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 18,90 </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 </text:p>
                </table:table-cell>
                <table:table-cell table:style-name="cell_frame_all" table:number-rows-spanned="1" table:number-columns-spanned="1">
                  <text:p text:style-name="table_al"> € 3,90 </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 9,85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1. formaat A4 of A3</text:p>
                </table:table-cell>
                <table:table-cell table:style-name="cell_frame_all" table:number-rows-spanned="1" table:number-columns-spanned="1">
                  <text:p text:style-name="table_al"> € 36,70 </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2. ander formaat</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1. vaste kosten, per levering</text:p>
                </table:table-cell>
                <table:table-cell table:style-name="cell_frame_all" table:number-rows-spanned="1" table:number-columns-spanned="1">
                  <text:p text:style-name="table_al"> € 25,25 </text:p>
                </table:table-cell>
                <table:table-cell table:style-name="cell_frame_all" table:number-rows-spanned="1" table:number-columns-spanned="1">
                  <text:p text:style-name="table_al"> € 25,65 </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 5,20 </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 50,90 </text:p>
                </table:table-cell>
                <table:table-cell table:style-name="cell_frame_all" table:number-rows-spanned="1" table:number-columns-spanned="1">
                  <text:p text:style-name="table_al"> € 5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span text:style-name="nadrukvet">
                      <text:span text:style-name="nadrukcur">Verstrekken verordeningen en plannen krachtens de Wet ruimtelijke ordening </text:span>
                    </text:span>
                    <text:span text:style-name="nadrukvet">
                      <text:span text:style-name="nadrukcur">(Wro)</text:span>
                    </text:span>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 </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 </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 28,55 </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text:span text:style-name="nadrukvet">adres-kadastraal perceel </text:span>of delen daarvan, per gelegde relatie</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vet">
                      <text:span text:style-name="nadrukcur">Wet Kenbaarheid publiekrechtelijke Beper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 </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zage is kostelo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publieksdie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 184,00 </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 314,00 </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 644,00 </text:p>
                </table:table-cell>
                <table:table-cell table:style-name="cell_frame_all" table:number-rows-spanned="1" table:number-columns-spanned="1">
                  <text:p text:style-name="table_al"> € 655,00 </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 884,00 </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 866,00 </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 1.105,00 </text:p>
                </table:table-cell>
                <table:table-cell table:style-name="cell_frame_all" table:number-rows-spanned="1" table:number-columns-spanned="1">
                  <text:p text:style-name="table_al"> € 1.124,00 </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Huisvestingswet 2014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herzien </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Gemeentegarantie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Marktstandplaatsen en Vent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23,2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het afgeven van een toestemming tot het <text:span text:style-name="nadrukvet">venten met commerciële doelstelling </text:span>in de gemeente als bedoeld in artikel 5.15 van de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een dag per week tot eenmalig een periode van maximaal 7 dage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Het verlenen van een vergunning voor een periode langer dan één week, tarief 1.14.2.1 en daarboven voor elke of gedeeltelijke week na de eerste week een bedrag van</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 183,70 </text:p>
                </table:table-cell>
                <table:table-cell table:style-name="cell_frame_all" table:number-rows-spanned="1" table:number-columns-spanned="1">
                  <text:p text:style-name="table_al"> € 186,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 73,35 </text:p>
                </table:table-cell>
                <table:table-cell table:style-name="cell_frame_all" table:number-rows-spanned="1" table:number-columns-spanned="1">
                  <text:p text:style-name="table_al"> € 74,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in behandeling nemen van een verzoek om ontheffing in het kader van het Vrijstellingsbesluit Winkeltijdenbesluit hfst. 14.1 geldt een tarief va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in behandeling nemen van een verzoek om ontheffing als bedoeld in artikel 6 lid 1 van de Winkeltijdenwet hfst. 14.1.4 geldt een tarief va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het in behandeling nemen van een verzoek om ontheffing als bedoeld in artikel 7 van Winkel-tijdenwet hfst. 14.1.6 geldt een tarief van </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het in behandeling nemen van een verzoek om ontheffing als bedoeld in artikel 3, lid 3 van het Vrijstellingsbesluit Winkeltijdenwet hfst. 14.1.7 geldt een tarief va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het in behandeling nemen van een verzoek om ontheffing als bedoeld in artikel 3 lid 4 van het Vrijstellingsbesluit Winkeltijdenwet hfst. 14.1.8 geldt een tarief van </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het in behandeling nemen van een verzoek om toestemming om een in de vorige onderdelen bedoelde ontheffing over te dragen aan een ander hfst.14.1.11 Winkeltijdenwet geldt een tarief van </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zoek om de in de vorige onderdelen bedoelde ontheffing te wijzigen of in trekken Winkel-tijdenwet hfst.14.1.12 geldt een tarief va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 </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 </text:p>
                </table:table-cell>
                <table:table-cell table:style-name="cell_frame_all" table:number-rows-spanned="1" table:number-columns-spanned="1">
                  <text:p text:style-name="table_al"> € 136,00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 272,0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Kinderopvang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Telecommunicatie en andere nuts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11,04 </text:p>
                </table:table-cell>
                <table:table-cell table:style-name="cell_frame_all" table:number-rows-spanned="1" table:number-columns-spanned="1">
                  <text:p text:style-name="table_al"> € 214,4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 211,04 </text:p>
                </table:table-cell>
                <table:table-cell table:style-name="cell_frame_all" table:number-rows-spanned="1" table:number-columns-spanned="1">
                  <text:p text:style-name="table_al"> € 214,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 0,22 </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 0,11 </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84,22 </text:p>
                </table:table-cell>
                <table:table-cell table:style-name="cell_frame_all" table:number-rows-spanned="1" table:number-columns-spanned="1">
                  <text:p text:style-name="table_al"> € 85,55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34,85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34,85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 61,00 </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Hoofdstuk 20 Diversen (ontheffing en vergunning AP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ingevolge artikel 4.41 en 4.28 van de A.P.V. <text:span text:style-name="nadrukvet">(afvalstoffen)</text:span></text:p>
                </table:table-cell>
                <table:table-cell table:style-name="cell_frame_all" table:number-rows-spanned="1" table:number-columns-spanned="1">
                  <text:p text:style-name="table_al"> € 36,30 </text:p>
                </table:table-cell>
                <table:table-cell table:style-name="cell_frame_all" table:number-rows-spanned="1" table:number-columns-spanned="1">
                  <text:p text:style-name="table_al"> € 36,9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text:span text:style-name="nadrukvet"> milieu informatie</text:span> waarbij de behandeling meer tijd in beslag neemt dan 15 minuten (kwartier) wordt voor elk kwartier (langer) of een deel daarvan het tarief in rekening gebracht van (verdrag van Arhus)</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een vergunning als bedoeld in artikel 2.10 a van de APV. <text:span text:style-name="nadrukvet">(sandwich/</text:span><text:span text:style-name="nadrukvet">driehoeksborden</text:span><text:span text:style-name="nadrukvet"> etc.)</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23,2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langer dan 7 dagen , het tarief genoemd bij 1.21.1 en voor elke gehele of gedeeltelijke week langer (maximaal 14 dagen) een tarief van: </text:p>
                </table:table-cell>
                <table:table-cell table:style-name="cell_frame_all" table:number-rows-spanned="1" table:number-columns-spanned="1">
                  <text:p text:style-name="table_al"> € 7,65 </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verlenen van een vergunning als bedoeld in artikel 2.10 a. van de A.P.V.<text:span text:style-name="nadrukvet">(tijdelijke handelsreclame, anders dan sandwich/</text:span><text:span text:style-name="nadrukvet">driehoeksborden</text:span><text:span text:style-name="nadrukve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ijdelijke reclame voor een periode van maximaal 7 dagen</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23,2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langer dan 7 dagen het tarief genoemd bij 1.22.1 en voor elke gehele of gedeeltelijke week langer een tarief van </text:p>
                </table:table-cell>
                <table:table-cell table:style-name="cell_frame_all" table:number-rows-spanned="1" table:number-columns-spanned="1">
                  <text:p text:style-name="table_al"> € 7,65 </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het verlenen van een ontheffing op grond van artikel 5.27 lid 4 van de A.P.V. <text:span text:style-name="nadrukvet">(ligplaatse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 137,45 </text:p>
                </table:table-cell>
                <table:table-cell table:style-name="cell_frame_all" table:number-rows-spanned="1" table:number-columns-spanned="1">
                  <text:p text:style-name="table_al"> € 1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
                      <text:span text:style-name="nadrukcur">Beschikking/vergunning 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 303,95 </text:p>
                </table:table-cell>
                <table:table-cell table:style-name="cell_frame_all" table:number-rows-spanned="1" table:number-columns-spanned="1">
                  <text:p text:style-name="table_al"> € 30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Titel 2 Dienstverlening vallend onder fysieke leefomgeving/ omgevingsvergunning</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2018</text:span>
                    </text:span>
                  </text:p>
                </table:table-cell>
                <table:table-cell table:style-name="cell_frame_all" table:number-rows-spanned="1" table:number-columns-spanned="1">
                  <text:p text:style-name="table_al">
                    <text:span text:style-name="nadrukvet">
                      <text:span text:style-name="nadrukcur">2019</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jaar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ndaardbouwkosten per categorie: per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Woningen/appartementen </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ergroten woning/appartement</text:p>
                </table:table-cell>
                <table:table-cell table:style-name="cell_frame_all" table:number-rows-spanned="1" table:number-columns-spanned="1">
                  <text:p text:style-name="table_al"> € 310,00 </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terne verbouwing</text:p>
                </table:table-cell>
                <table:table-cell table:style-name="cell_frame_all" table:number-rows-spanned="1" table:number-columns-spanned="1">
                  <text:p text:style-name="table_al"> € 121,00 </text:p>
                </table:table-cell>
                <table:table-cell table:style-name="cell_frame_all" table:number-rows-spanned="1" table:number-columns-spanned="1">
                  <text:p text:style-name="table_al"> € 1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Bijgebouwen (garage/berging) aanbouw of vrijstaand</text:p>
                </table:table-cell>
                <table:table-cell table:style-name="cell_frame_all" table:number-rows-spanned="1" table:number-columns-spanned="1">
                  <text:p text:style-name="table_al"> € 78,00 </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Stallen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Werktuigenberging/kapschuu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 Bedrijfshallen, geïsoleerd lichte industri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 Bedrijfshallen, industrie functie</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 Kantoren/winkels/horeca</text:p>
                </table:table-cell>
                <table:table-cell table:style-name="cell_frame_all" table:number-rows-spanned="1" table:number-columns-spanned="1">
                  <text:p text:style-name="table_al"> € 272,00 </text:p>
                </table:table-cell>
                <table:table-cell table:style-name="cell_frame_all" table:number-rows-spanned="1" table:number-columns-spanned="1">
                  <text:p text:style-name="table_al"> € 2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Grootschalige detailhandel/Verkoophallen</text:p>
                </table:table-cell>
                <table:table-cell table:style-name="cell_frame_all" table:number-rows-spanned="1" table:number-columns-spanned="1">
                  <text:p text:style-name="table_al"> € 194,00 </text:p>
                </table:table-cell>
                <table:table-cell table:style-name="cell_frame_all" table:number-rows-spanned="1" table:number-columns-spanned="1">
                  <text:p text:style-name="table_al"> € 1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 Scholen/Sporthallen</text:p>
                </table:table-cell>
                <table:table-cell table:style-name="cell_frame_all" table:number-rows-spanned="1" table:number-columns-spanned="1">
                  <text:p text:style-name="table_al"> € 238,00 </text:p>
                </table:table-cell>
                <table:table-cell table:style-name="cell_frame_all" table:number-rows-spanned="1" table:number-columns-spanned="1">
                  <text:p text:style-name="table_al"> € 2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 Verpleeghuizen/Zorg</text:p>
                </table:table-cell>
                <table:table-cell table:style-name="cell_frame_all" table:number-rows-spanned="1" table:number-columns-spanned="1">
                  <text:p text:style-name="table_al"> € 243,00 </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voor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10.000,00 bedragen, geldt een vast bedrag:</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aarnaast voor het deel bouwkosten van € 10.000,00 tot € 45.500,00 wordt berekend:</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aarnaast voor het deel bouwkosten van € 45.500,00 tot € 135.000,00 wordt berekend:</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daarnaast voor het deel bouwkosten van € 135.000,00 tot € 250.000,00 wordt bereke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aarnaast voor het deel bouwkosten van € 250.000,00 tot € 500.000,00 wordt berek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aarnaast voor het deel bouwkosten van € 500.000,00 of meer wordt bereke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inder dan € 5000,00 bedragen, geldt een vast bedrag: (maakt geen deel uit van bovenstaande staffel)</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 afwijking van bovenstaande tarieven bedraagt het tarief voor een bouwactiviteit als bedoeld in artikel 2.1, eerste lid, onder a, van de Wabo voor de opstelling van zonnepanelen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bedrag:</text:p>
                </table:table-cell>
                <table:table-cell table:style-name="cell_frame_all" table:number-rows-spanned="1" table:number-columns-spanned="1">
                  <text:p text:style-name="table_al"> € 352,35 </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 2.805,85 </text:p>
                </table:table-cell>
                <table:table-cell table:style-name="cell_frame_all" table:number-rows-spanned="1" table:number-columns-spanned="1">
                  <text:p text:style-name="table_al"> € 2.700,0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 2.147,15 </text:p>
                </table:table-cell>
                <table:table-cell table:style-name="cell_frame_all" table:number-rows-spanned="1" table:number-columns-spanned="1">
                  <text:p text:style-name="table_al"> € 2.181,5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 2.805,85 </text:p>
                </table:table-cell>
                <table:table-cell table:style-name="cell_frame_all" table:number-rows-spanned="1" table:number-columns-spanned="1">
                  <text:p text:style-name="table_al"> € 2.700,0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 2.147,15 </text:p>
                </table:table-cell>
                <table:table-cell table:style-name="cell_frame_all" table:number-rows-spanned="1" table:number-columns-spanned="1">
                  <text:p text:style-name="table_al"> € 2.181,5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 </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40,95 </text:p>
                </table:table-cell>
                <table:table-cell table:style-name="cell_frame_all" table:number-rows-spanned="1" table:number-columns-spanned="1">
                  <text:p text:style-name="table_al"> € 1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inrichting dag- of nachtverblijf biedt aan meer dan 10 en minder 50 personen </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 71,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inrichting dag- of nachtverblijf biedt aan meer dan 50 en minder 100 personen</text:p>
                </table:table-cell>
                <table:table-cell table:style-name="cell_frame_all" table:number-rows-spanned="1" table:number-columns-spanned="1">
                  <text:p text:style-name="table_al"> € 1.552,00 </text:p>
                </table:table-cell>
                <table:table-cell table:style-name="cell_frame_all" table:number-rows-spanned="1" table:number-columns-spanned="1">
                  <text:p text:style-name="table_al"> € 1.576,8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inrichting dag- of nachtverblijf biedt aan meer dan 100 personen </text:p>
                </table:table-cell>
                <table:table-cell table:style-name="cell_frame_all" table:number-rows-spanned="1" table:number-columns-spanned="1">
                  <text:p text:style-name="table_al"> € 2.257,50 </text:p>
                </table:table-cell>
                <table:table-cell table:style-name="cell_frame_all" table:number-rows-spanned="1" table:number-columns-spanned="1">
                  <text:p text:style-name="table_al"> € 2.293,60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tie) kosten minder dan € 4.538,00</text:p>
                </table:table-cell>
                <table:table-cell table:style-name="cell_frame_all" table:number-rows-spanned="1" table:number-columns-spanned="1">
                  <text:p text:style-name="table_al"> € 70,50 </text:p>
                </table:table-cell>
                <table:table-cell table:style-name="cell_frame_all" table:number-rows-spanned="1" table:number-columns-spanned="1">
                  <text:p text:style-name="table_al"> € 71,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tie) kosten meer dan € 4.538,00 maar minder kosten dan € 13.613,00</text:p>
                </table:table-cell>
                <table:table-cell table:style-name="cell_frame_all" table:number-rows-spanned="1" table:number-columns-spanned="1">
                  <text:p text:style-name="table_al"> € 211,35 </text:p>
                </table:table-cell>
                <table:table-cell table:style-name="cell_frame_all" table:number-rows-spanned="1" table:number-columns-spanned="1">
                  <text:p text:style-name="table_al"> € 21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tie) kosten meer dan € 13.613,00</text:p>
                </table:table-cell>
                <table:table-cell table:style-name="cell_frame_all" table:number-rows-spanned="1" table:number-columns-spanned="1">
                  <text:p text:style-name="table_al"> € 422,75 </text:p>
                </table:table-cell>
                <table:table-cell table:style-name="cell_frame_all" table:number-rows-spanned="1" table:number-columns-spanned="1">
                  <text:p text:style-name="table_al"> € 429,5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 352,35 </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cell_frame_all" table:number-rows-spanned="1" table:number-columns-spanned="1">
                  <text:p text:style-name="table_al"> € 32,85 </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47,10 </text:p>
                </table:table-cell>
                <table:table-cell table:style-name="cell_frame_all" table:number-rows-spanned="1" table:number-columns-spanned="1">
                  <text:p text:style-name="table_al"> € 4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47,10 </text:p>
                </table:table-cell>
                <table:table-cell table:style-name="cell_frame_all" table:number-rows-spanned="1" table:number-columns-spanned="1">
                  <text:p text:style-name="table_al"> € 47,85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vet">
                      <text:span text:style-name="nadrukcur">Naast de hierboven genoemde leges wordt een standaard vergoeding voor aanleg doorberekend incl.btw . Voor de uitvoering van extra werkzaamheden wordt een tarief per m2 incl. btw. (kostprijs) doorberekend. </text:span>
                    </text:span>
                  </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cell_frame_all" table:number-rows-spanned="1" table:number-columns-spanned="1">
                  <text:p text:style-name="table_al"> € 149,50 </text:p>
                </table:table-cell>
                <table:table-cell table:style-name="cell_frame_all" table:number-rows-spanned="1" table:number-columns-spanned="1">
                  <text:p text:style-name="table_al"> € 15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 2017</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25 </text:p>
                </table:table-cell>
                <table:table-cell table:style-name="cell_frame_all" table:number-rows-spanned="1" table:number-columns-spanned="1">
                  <text:p text:style-name="table_al"> € 37,8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 37,25 </text:p>
                </table:table-cell>
                <table:table-cell table:style-name="cell_frame_all" table:number-rows-spanned="1" table:number-columns-spanned="1">
                  <text:p text:style-name="table_al"> € 3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 37,25 </text:p>
                </table:table-cell>
                <table:table-cell table:style-name="cell_frame_all" table:number-rows-spanned="1" table:number-columns-spanned="1">
                  <text:p text:style-name="table_al"> € 3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164,25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164,25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164,25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164,25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archelogisch bodemrapportmilieukundig bodemrapport</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
                    <text:span text:style-name="nadrukcur"> Onverminderd het bepaalde in de voorgaande onderdelen van dit hoofdstuk bedraagt het tarief , indien daartoe bij wettelijk voorschrift aangewezen bestuursorgaan of andere instantie advies moet uitbrengen over de aanvraag of het ontwerp van de beschikking op de aanvraag om een omgevingsergunning: het bedrag van de voorafgaand aan het in behandeling nemen van de aanvraag om een omgevingsvergunning aan de aanvrager meegedeelde kosten, blijkend uit een begroting die door het college van burgmeester en wethouders is opgest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
                    <text:span text:style-name="nadrukcur">Indien in een begroting als bedoeld in 2.3.17.1 is uitgebracht wordt een aanvraag in behandeling </text:span>
                    <text:span text:style-name="nadrukcur">fgenomen</text:span>
                    <text:span text:style-name="nadrukcur"> op de vijfde werkdag na de dag waarop de begroting aan de aanvrager ter kennis is gebracht, tenzij de aanvraag voor deze vijfde werkdag schriftelijk is ingetro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38,00 </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1</text:p>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91,60 </text:p>
                </table:table-cell>
                <table:table-cell table:style-name="cell_frame_all" table:number-rows-spanned="1" table:number-columns-spanned="1">
                  <text:p text:style-name="table_al"> € 19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131,40 </text:p>
                </table:table-cell>
                <table:table-cell table:style-name="cell_frame_all" table:number-rows-spanned="1" table:number-columns-spanned="1">
                  <text:p text:style-name="table_al"> € 133,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4.655,95 </text:p>
                </table:table-cell>
                <table:table-cell table:style-name="cell_frame_all" table:number-rows-spanned="1" table:number-columns-spanned="1">
                  <text:p text:style-name="table_al"> € 2.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naast wordt voor het opstellen van een plantoelicht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1,5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cell_frame_all" table:number-rows-spanned="1" table:number-columns-spanned="1">
                  <text:p text:style-name="table_al"> € 1.058,10 </text:p>
                </table:table-cell>
                <table:table-cell table:style-name="cell_frame_all" table:number-rows-spanned="1" table:number-columns-spanned="1">
                  <text:p text:style-name="table_al"> € 1.075,0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genoemde plannen benodigde onderzoeken m.b.t. flora/fauna, bodem en geluid etc. worden de kosten in rekening gebracht</text:p>
                </table:table-cell>
                <table:table-cell table:style-name="cell_frame_all" table:number-rows-spanned="1" table:number-columns-spanned="1">
                  <text:p text:style-name="table_al"> kostprijs </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cell_frame_all" table:number-rows-spanned="1" table:number-columns-spanned="1">
                  <text:p text:style-name="table_al"> € 352,35 </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geldt geen tarief voor het in behandeling nemen van een sloopmelding als bedoeld in het Bouwbesluit 2012.</text:p>
                </table:table-cell>
                <table:table-cell table:style-name="cell_frame_all" table:number-rows-spanned="1" table:number-columns-spanned="1">
                  <text:p text:style-name="table_al"> geen leges </text:p>
                </table:table-cell>
                <table:table-cell table:style-name="cell_frame_all" table:number-rows-spanned="1" table:number-columns-spanned="1">
                  <text:p text:style-name="table_al"> geen leges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164,25 </text:p>
                </table:table-cell>
                <table:table-cell table:style-name="cell_frame_all" table:number-rows-spanned="1" table:number-columns-spanned="1">
                  <text:p text:style-name="table_al"> € 16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
                      <text:span text:style-name="nadrukondlijn">Hoofdstuk 11 Vrijstelling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vrijstelling bedoeld in 2.6 is van toepassing op activiteiten waarmee geen of maximaal een bedrag van € 15.000,00 aan bouwkosten zijn gemo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hierboven bedoelde activeiten worden zowel tijdelijke als permanente activiteit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activiteiten hierboven bedoeld waarmee meer dan  € 15.000,00 aan bouwkosten zijn gemoeid wordt bij de bedoelde aanvragers <text:span text:style-name="nadrukvet">€ 145,00, </text:span>per aanvra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Titel 3 Dienstverlening vallend onder Europese dienstenrichtlij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jaar </text:span>
                  </text:p>
                </table:table-cell>
                <table:table-cell table:style-name="cell_frame_all" table:number-rows-spanned="1" table:number-columns-spanned="1">
                  <text:p text:style-name="table_al">
                    <text:span text:style-name="nadrukvet"> jaar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behandeling nemen van een aanvraag tot het verkrijgen van een vergunning als bedoeld in artikel 3, lid 1 van de Drank- en Horecawet </text:p>
                </table:table-cell>
                <table:table-cell table:style-name="cell_frame_all" table:number-rows-spanned="1" table:number-columns-spanned="1">
                  <text:p text:style-name="table_al"> € 130,75 </text:p>
                </table:table-cell>
                <table:table-cell table:style-name="cell_frame_all" table:number-rows-spanned="1" table:number-columns-spanned="1">
                  <text:p text:style-name="table_al"> € 132,8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lenen van ontheffing ingevolge artikel 35 lid 1 van de Drank- en Horecawet</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in behandeling nemen van een aanvraag om een horeca-exploitatievergunning als bedoeld in artikel 2.28 A.P.V.</text:p>
                </table:table-cell>
                <table:table-cell table:style-name="cell_frame_all" table:number-rows-spanned="1" table:number-columns-spanned="1">
                  <text:p text:style-name="table_al"> € 130,75 </text:p>
                </table:table-cell>
                <table:table-cell table:style-name="cell_frame_all" table:number-rows-spanned="1" table:number-columns-spanned="1">
                  <text:p text:style-name="table_al"> € 132,8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in behandeling nemen van een aanvraag i.v.m. een kleine wijziging op de verleende vergunning als bedoeld bij punt 3.1.2 of 3.1.4</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Uitgangspunt bij het in behandeling nemen, door de gemeente , van een verzoek onder 3.1.2 en 3.1.4 bedoeld is het verlenen van de vergunning. Indien het niet komt tot het verlenen van de vergunning als bedoeld onder 3.1.2 en 3.1.4, dan wordt 50% van de respectievelijk onder 3.1.2 en 3.1.4 genoemde leges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tot het na het geldende <text:span text:style-name="nadrukvet">sluitingsuur</text:span>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een ontheffing voor een periode langer dan één week, tarief 3.1.7. en daarboven voor elke of gedeeltelijke week na de eerste week een bedrag van</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tot 500 bezoekers</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tot 500 bezoekers waarbij de activiteit plaatsvindt in een tent/gebouw &gt; 150 personen</text:p>
                </table:table-cell>
                <table:table-cell table:style-name="cell_frame_all" table:number-rows-spanned="1" table:number-columns-spanned="1">
                  <text:p text:style-name="table_al"> € 68,98 </text:p>
                </table:table-cell>
                <table:table-cell table:style-name="cell_frame_all" table:number-rows-spanned="1" table:number-columns-spanned="1">
                  <text:p text:style-name="table_al"> € 70,1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500 bezoekers </text:p>
                </table:table-cell>
                <table:table-cell table:style-name="cell_frame_all" table:number-rows-spanned="1" table:number-columns-spanned="1">
                  <text:p text:style-name="table_al"> € 70,95 </text:p>
                </table:table-cell>
                <table:table-cell table:style-name="cell_frame_all" table:number-rows-spanned="1" table:number-columns-spanned="1">
                  <text:p text:style-name="table_al"> € 72,1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cell_frame_all" table:number-rows-spanned="1" table:number-columns-spanned="1">
                  <text:p text:style-name="table_al"> € 122,18 </text:p>
                </table:table-cell>
                <table:table-cell table:style-name="cell_frame_all" table:number-rows-spanned="1" table:number-columns-spanned="1">
                  <text:p text:style-name="table_al"> € 124,1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 </text:p>
                </table:table-cell>
                <table:table-cell table:style-name="cell_frame_all" table:number-rows-spanned="1" table:number-columns-spanned="1">
                  <text:p text:style-name="table_al"> € 91,50 </text:p>
                </table:table-cell>
                <table:table-cell table:style-name="cell_frame_all" table:number-rows-spanned="1" table:number-columns-spanned="1">
                  <text:p text:style-name="table_al"> € 92,9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 evenementen/activiteiten ten bate van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 het afgeven van een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c. het verlenen van toestemming n.a.v. kennisgeving/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 626,60 </text:p>
                </table:table-cell>
                <table:table-cell table:style-name="cell_frame_all" table:number-rows-spanned="1" table:number-columns-spanned="1">
                  <text:p text:style-name="table_al"> € 636,6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Hoofdstuk 4 Splitsingsvergunning woonruimte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Hoofdstuk 5 Leefmilieuverordening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ontheffing of vergunning als bedoeld in de &lt;Leefmilieuverordening … [naam gebied]&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het betreft &lt;activiteit vermeld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Hoofdstuk 6 Brandbeveiligingsverordening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Hoofdstuk 7 Overige vergunningen/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 303,95 </text:p>
                </table:table-cell>
                <table:table-cell table:style-name="cell_frame_all" table:number-rows-spanned="1" table:number-columns-spanned="1">
                  <text:p text:style-name="table_al"> € 308,8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 17,75 </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Van toepassing op alle tit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januari 2019 van kracht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Behoort bij Raadsbesluit d.d. 20 december 2018</text:span>
        </text:p>
          <text:p text:style-name="al">
          <text:span text:style-name="nadrukcur">De raadsgriffier,</text:span>
        </text:p>
          <text:p text:style-name="al"/>
          <text:p text:style-name="al">mr. A. 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54</meta:user-defined>
    <meta:user-defined meta:name="OVERHEIDop.GmbID/DC.identifier">gmb-2018-281654</meta:user-defined>
    <meta:user-defined meta:name="OVERHEID.TaxonomieBeleidsagenda/OVERHEID.category">Financiën | Organisatie en beleid</meta:user-defined>
    <meta:user-defined meta:name="OVERHEID.Gemeente/DC.spatial">Tytsjerksteradiel</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