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3*"/>
    </style:style>
    <style:style style:family="table-column" style:parent-style-name="colspec" style:name="id1-3-2-4-2-1-2">
      <style:table-column-properties style:rel-column-width="90*"/>
    </style:style>
    <style:style style:family="table-column" style:parent-style-name="colspec" style:name="id1-3-2-4-2-1-3">
      <style:table-column-properties style:rel-column-width="17*"/>
    </style:style>
    <style:style style:family="table-column" style:parent-style-name="colspec" style:name="id1-3-2-4-2-1-4">
      <style:table-column-properties style:rel-column-width="17*"/>
    </style:style>
    <style:style style:family="table-column" style:parent-style-name="colspec" style:name="id1-3-2-4-2-1-5">
      <style:table-column-properties style:rel-column-width="15*"/>
    </style:style>
    <text:list-style style:name="id1-3-2-4-2-1-6-18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18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19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6-19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6-19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6-19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6-19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6-19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6-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22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6-22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6-22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6-22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6-22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6-22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6-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2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22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6-22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6-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22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23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6-23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6-23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6-23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6-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2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23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6-23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6-2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23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23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6-23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6-24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6-24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6-24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6-24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6-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24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24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6-24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6-24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6-24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6-26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26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2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6-26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6-2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6-26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6-29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29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29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6-29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cht-Susteren houdende regels omtrent de heffing en invordering van leges Verordening op de heffing en invordering van leges 2019</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23-10-2018 met BBV nummer 579339;</text:p>
            <text:p text:style-name="al"/>
            <text:p text:style-name="al">mede gezien de Nota van Wijziging met BBV nummer 591433 d.d. 27 november 2018;</text:p>
            <text:p text:style-name="al"/>
            <text:p text:style-name="al">gelet op het bepaalde in de artikelen 156, eerste en tweede lid, aanhef en onderdeel h, en 229, eerste lid, aanhef en onderdeel b, van de Gemeentewet en de artikelen 2, tweede lid, en 7 van de Paspoortwet;</text:p>
            <text:p text:style-name="al"/>
            <text:p text:style-name="al">
            <text:span text:style-name="nadrukvet">Besluit</text:span>:</text:p>
            <text:p text:style-name="al">Vast te stellen de:</text:p>
            <text:p text:style-name="al">Verordening op de heffing en invordering van lege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text:p>
            <text:p text:style-name="al">Vervallen.</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1 onderdeel 1.1.2, 1.1.5 en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hoofdstuk 4 onderdeel 1.4.1.3 (schriftelijke verstrekking uit de basisregistratie personen);</text:p>
                  </text:list-item>
                  <text:list-item text:style-override="id1-3-2-2-10-3-2-3-5">
                    <text:number>5.</text:number>
                    <text:p text:style-name="al">hoofdstuk 8 onderdeel 1.8.2.1 (verklaring omtrent het gedrag);</text:p>
                  </text:list-item>
                  <text:list-item text:style-override="id1-3-2-2-10-3-2-3-6">
                    <text:number>6.</text:number>
                    <text:p text:style-name="al">hoofdstuk 12 (kansspelen).</text:p>
                  </text:list-item>
                </text:list>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leges.</text:p>
          </text:section>
          <text:section text:name="artikel_id1-3-2-2-12" text:style-name="artikel">
            <text:p text:style-name="artikel_kop_titel"><text:span text:style-name="artikel_kop_label">Artikel</text:span> <text:span text:style-name="artikel_kop_nr">12</text:span> Overgangsrecht </text:p>
            <text:list text:style-name="id1-3-2-2-12-2">
              <text:list-item text:style-override="id1-3-2-2-12-2">
                <text:number>1.</text:number>
                <text:p text:style-name="al">De ‘Verordening op de heffing en de invordering van leges 2018’, vastgesteld bij raadsbesluit van 14 december 2017 en de ‘Verordening op de 1e wijziging van de verordening op de heffing en invordering van leges 2018’, vastgesteld bij raadsbesluit van 5 juli 2018 worden ingetrokken met ingang van de in artikel 13, tweede lid, opgenomen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op de heffing en invordering van leges 2019’.</text:p>
          </text:section>
        </text:section>
        <text:section text:name="regeling-sluiting_id1-3-2-3" text:style-name="regeling-sluiting">
          <text:section text:name="ondertekening_id1-3-2-3-1">
            <text:p><text:span text:style-name="functie">Aldus besloten in de openbare vergadering van de raad d.d. 13-12-2018.</text:span></text:p>
            <text:p><text:span text:style-name="functie">De raad voornoemd,</text:span></text:p>
            <text:p><text:span text:style-name="functie">mr. M.M.W.H.Y. Hermans </text:span></text:p>
            <text:p><text:span text:style-name="functie">griffier</text:span></text:p>
            <text:p><text:span text:style-name="functie">dr. J.W.M.M.J. Hessel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arieventabel 2019</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text:p>
                </table:table-cell>
                <table:table-cell table:style-name="cell_frame_all" table:number-rows-spanned="1" table:number-columns-spanned="2">
                  <text:p text:style-name="table_al">toelich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Nasporing registers per kwartier of gedeelte daarvan:</text:p>
                </table:table-cell>
                <table:table-cell table:style-name="cell_frame_all" table:number-rows-spanned="1" table:number-columns-spanned="1">
                  <text:p text:style-name="table_al">€22,9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Afschrift en uittreksel burgerlijke stand (tarieven legesbesluit akten burgerlijke stand):</text:p>
                </table:table-cell>
                <table:table-cell table:style-name="cell_frame_all" table:number-rows-spanned="1" table:number-columns-spanned="1">
                  <text:p text:style-name="table_al">€13,4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l. registers bs in andere gemeenten in Nederland:</text:p>
                </table:table-cell>
                <table:table-cell table:style-name="cell_frame_all" table:number-rows-spanned="1" table:number-columns-spanned="1">
                  <text:p text:style-name="table_al">€15,2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l. registers bs in gemeente buiten Nederland:</text:p>
                </table:table-cell>
                <table:table-cell table:style-name="cell_frame_all" table:number-rows-spanned="1" table:number-columns-spanned="1">
                  <text:p text:style-name="table_al">€15,2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erklaring huwelijksbevoegdheid (tarieven legesbesluit akten burgerlijke stand):</text:p>
                </table:table-cell>
                <table:table-cell table:style-name="cell_frame_all" table:number-rows-spanned="1" table:number-columns-spanned="1">
                  <text:p text:style-name="table_al">€23,6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Trouwboekje - partnerschapboekj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rouwboekje of partnerschapboekje in kunststof:</text:p>
                </table:table-cell>
                <table:table-cell table:style-name="cell_frame_all" table:number-rows-spanned="1" table:number-columns-spanned="1">
                  <text:p text:style-name="table_al">€32,1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Trouwboekje of partnerschapboekje in leder:</text:p>
                </table:table-cell>
                <table:table-cell table:style-name="cell_frame_all" table:number-rows-spanned="1" table:number-columns-spanned="1">
                  <text:p text:style-name="table_al">€43,6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Een duplicaat van het boekje, bedoeld onder 1.1.6.1:</text:p>
                </table:table-cell>
                <table:table-cell table:style-name="cell_frame_all" table:number-rows-spanned="1" table:number-columns-spanned="1">
                  <text:p text:style-name="table_al">€32,1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Een duplicaat van het boekje, bedoeld onder 1.1.6.2:</text:p>
                </table:table-cell>
                <table:table-cell table:style-name="cell_frame_all" table:number-rows-spanned="1" table:number-columns-spanned="1">
                  <text:p text:style-name="table_al">€43,6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uwelijksvoltrekking - registreren van partnerschappen voltrekking:</text:p>
                </table:table-cell>
                <table:table-cell table:style-name="cell_frame_all" table:number-rows-spanned="1" table:number-columns-spanned="1">
                  <text:p text:style-name="table_al">Gemeentehuis </text:p>
                </table:table-cell>
                <table:table-cell table:style-name="cell_frame_all" table:number-rows-spanned="1" table:number-columns-spanned="1">
                  <text:p text:style-name="table_al">Thuis</text:p>
                  <text:p text:style-name="table_al">huwelijk</text:p>
                </table:table-cell>
                <table:table-cell table:style-name="cell_frame_all" table:number-rows-spanned="1" table:number-columns-spanned="1">
                  <text:p text:style-name="table_al">Kasteel Eyckholt/</text:p>
                  <text:p text:style-name="table_al"> Rooster</text:p>
                  <text:p text:style-name="table_al">hoeve</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Op werkdagen tussen 09.00 en 17.00 uur</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425</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Zaterdag tussen 10.00 en 17.00 uur:</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575</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Op dinsdag om 09.00 uur en 09.15 uur is geen recht verschuldigd in het gemeentehui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425</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Indien een verzoek tot huwelijksvoltrekking of registratie van partnerschap geen doorgang zal vinden, is 50% van de betaalde legeskosten verschuldig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Trouwambtenaar voor één d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Benoeming en beëdiging op verzoek tot buitengewoon ambtenaar van de burgerlijk stand voor huwelijksvoltrekking/registreren van partnerschappen voor één dag. Hierin zijn niet inbegrepen de kosten van de aanvraag van een VOG.</text:p>
                </table:table-cell>
                <table:table-cell table:style-name="cell_frame_all" table:number-rows-spanned="1" table:number-columns-spanned="1">
                  <text:p text:style-name="table_al">€212,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Attestatie de Vita (voor buitenlandse autoriteiten, afgegeven door de ambtenaar van de burgerlijke stand).</text:p>
                </table:table-cell>
                <table:table-cell table:style-name="cell_frame_all" table:number-rows-spanned="1" table:number-columns-spanned="1">
                  <text:p text:style-name="table_al">€13,4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2 Reisdocument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Nationaal paspoort, faciliteitenpaspoort en zakenpaspoort 18 jaar en ouder</text:p>
                </table:table-cell>
                <table:table-cell table:style-name="cell_frame_all" table:number-rows-spanned="1" table:number-columns-spanned="1">
                  <text:p text:style-name="table_al">€71,35</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Nationaal paspoort, faciliteitenpaspoort en zakenpaspoort jonger dan 18 jaar</text:p>
                </table:table-cell>
                <table:table-cell table:style-name="cell_frame_all" table:number-rows-spanned="1" table:number-columns-spanned="1">
                  <text:p text:style-name="table_al">€53,95</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Reisdocument voor vluchtelingen en vreemdelingen</text:p>
                </table:table-cell>
                <table:table-cell table:style-name="cell_frame_all" table:number-rows-spanned="1" table:number-columns-spanned="1">
                  <text:p text:style-name="table_al">€53,95</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Het verstrekken van een Nederlandse Identiteitskaart (NIK) 18 jaar en ouder:</text:p>
                </table:table-cell>
                <table:table-cell table:style-name="cell_frame_all" table:number-rows-spanned="1" table:number-columns-spanned="1">
                  <text:p text:style-name="table_al">€56,8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Het verstrekken van een Nederlandse Identiteitskaart (NIK) jonger dan 18 jaar:</text:p>
                </table:table-cell>
                <table:table-cell table:style-name="cell_frame_all" table:number-rows-spanned="1" table:number-columns-spanned="1">
                  <text:p text:style-name="table_al">€29,95</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Het verstrekken van een vervangende Nederlandse Identiteitskaart (NIK).</text:p>
                </table:table-cell>
                <table:table-cell table:style-name="cell_frame_all" table:number-rows-spanned="1" table:number-columns-spanned="1">
                  <text:p text:style-name="table_al">€29,95</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Voor de versnelde uitreiking van een in de onderdelen 1.2.1.1 tot en met 1.2.1.6 genoemd document worden die tarieven verhoogd met:</text:p>
                </table:table-cell>
                <table:table-cell table:style-name="cell_frame_all" table:number-rows-spanned="1" table:number-columns-spanned="1">
                  <text:p text:style-name="table_al">€48,6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Reisdocumenten - niet ingezetenen: 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Nationaal paspoort, zakenpaspoort en faciliteitenpaspoort 18 jaar en ouder</text:p>
                </table:table-cell>
                <table:table-cell table:style-name="cell_frame_all" table:number-rows-spanned="1" table:number-columns-spanned="1">
                  <text:p text:style-name="table_al">€107,6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Nationaal paspoort, zakenpaspoort en faciliteitenpaspoort jonger dan 18 jaar </text:p>
                </table:table-cell>
                <table:table-cell table:style-name="cell_frame_all" table:number-rows-spanned="1" table:number-columns-spanned="1">
                  <text:p text:style-name="table_al">€90,15</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Het verstrekken van een Nederlandse Identiteitskaart (NIK) 18 jaar en ouder:</text:p>
                </table:table-cell>
                <table:table-cell table:style-name="cell_frame_all" table:number-rows-spanned="1" table:number-columns-spanned="1">
                  <text:p text:style-name="table_al">€96,1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Het verstrekken van een Nederlandse Identiteitskaart (NIK) jonger dan 18 jaar</text:p>
                </table:table-cell>
                <table:table-cell table:style-name="cell_frame_all" table:number-rows-spanned="1" table:number-columns-spanned="1">
                  <text:p text:style-name="table_al">€69,2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Reisdocumenten op locati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Indien er sprake is van bezoek op locatie worden extra kosten voor de aanvraag in rekening gebracht voor de documenten als bedoeld in 1.2.1.1 tot en met 1.2.1.6.</text:p>
                </table:table-cell>
                <table:table-cell table:style-name="cell_frame_all" table:number-rows-spanned="1" table:number-columns-spanned="1">
                  <text:p text:style-name="table_al">€10,9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Rijbewijzen: het tarief bedraagt voor het in behandeling nemen van een aanvraag to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afgeven, vernieuwen of omwisselen van een rijbewijs:</text:p>
                </table:table-cell>
                <table:table-cell table:style-name="cell_frame_all" table:number-rows-spanned="1" table:number-columns-spanned="1">
                  <text:p text:style-name="table_al">€39,75</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3.1.4.1</text:p>
                </table:table-cell>
                <table:table-cell table:style-name="cell_frame_all" table:number-rows-spanned="1" table:number-columns-spanned="1">
                  <text:p text:style-name="table_al">Het digitaal verstrekken van een gezondheidsverklaring:</text:p>
                </table:table-cell>
                <table:table-cell table:style-name="cell_frame_all" table:number-rows-spanned="1" table:number-columns-spanned="1">
                  <text:p text:style-name="table_al">€34,8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3.1.4.2</text:p>
                </table:table-cell>
                <table:table-cell table:style-name="cell_frame_all" table:number-rows-spanned="1" table:number-columns-spanned="1">
                  <text:p text:style-name="table_al">Administratiekosten voor het verstrekken van een gezondheidsverklaring</text:p>
                </table:table-cell>
                <table:table-cell table:style-name="cell_frame_all" table:number-rows-spanned="1" table:number-columns-spanned="1">
                  <text:p text:style-name="table_al">€7,7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Spoedtoeslag voor het aanvragen van een rijbewijs:</text:p>
                </table:table-cell>
                <table:table-cell table:style-name="cell_frame_all" table:number-rows-spanned="1" table:number-columns-spanned="1">
                  <text:p text:style-name="table_al">€34,1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Plastic hoesje rijbewij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Voor het verstrekken van een plastic hoesje (creditkaart formaat) rijbewijs:</text:p>
                </table:table-cell>
                <table:table-cell table:style-name="cell_frame_all" table:number-rows-spanned="1" table:number-columns-spanned="1">
                  <text:p text:style-name="table_al">€1,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Inlichtingen basisregistratie person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Verstrekken van gegevens van een ingezetene, per verstrekking</text:p>
                </table:table-cell>
                <table:table-cell table:style-name="cell_frame_all" table:number-rows-spanned="1" table:number-columns-spanned="1">
                  <text:p text:style-name="table_al">€15,2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verstrekken gegevens archief indien persoonsgegevens dienen te worden doorlopen, per kwartier of gedeelte daarvan, ongeacht het resultaat van de nasporing:</text:p>
                </table:table-cell>
                <table:table-cell table:style-name="cell_frame_all" table:number-rows-spanned="1" table:number-columns-spanned="1">
                  <text:p text:style-name="table_al">€22,9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verstrekken van inlichtingen op papier aan afnemers etc.</text:p>
                </table:table-cell>
                <table:table-cell table:style-name="cell_frame_all" table:number-rows-spanned="1" table:number-columns-spanned="1">
                  <text:p text:style-name="table_al">€2,25</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Geautomatiseerde register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Schriftelijke inlichtingen uit basisregistratie personen langs geautomatiseerde weg, per uitdraai:</text:p>
                </table:table-cell>
                <table:table-cell table:style-name="cell_frame_all" table:number-rows-spanned="1" table:number-columns-spanned="1">
                  <text:p text:style-name="table_al">€553,3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2.2 </text:p>
                </table:table-cell>
                <table:table-cell table:style-name="cell_frame_all" table:number-rows-spanned="1" table:number-columns-spanned="1">
                  <text:p text:style-name="table_al">Verstrekken variabele uitvoer uit basisregistratie personen o.a. leeftijdsopbouwstatistieken, tellingen naar geslacht etc.</text:p>
                </table:table-cell>
                <table:table-cell table:style-name="cell_frame_all" table:number-rows-spanned="1" table:number-columns-spanned="1">
                  <text:p text:style-name="table_al">€46,4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Bewijzen van opnem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3.1 </text:p>
                </table:table-cell>
                <table:table-cell table:style-name="cell_frame_all" table:number-rows-spanned="1" table:number-columns-spanned="1">
                  <text:p text:style-name="table_al">Afgeven van een bewijs van opneming in de basisregistratie personen voor een persoon:</text:p>
                </table:table-cell>
                <table:table-cell table:style-name="cell_frame_all" table:number-rows-spanned="1" table:number-columns-spanned="1">
                  <text:p text:style-name="table_al">€7,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Afgeven van een bewijs van opneming in de basisregistratie personen voor een gezin:</text:p>
                </table:table-cell>
                <table:table-cell table:style-name="cell_frame_all" table:number-rows-spanned="1" table:number-columns-spanned="1">
                  <text:p text:style-name="table_al">€7,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Voor het doen afgeven van een gewaarmerkte persoonslijst</text:p>
                </table:table-cell>
                <table:table-cell table:style-name="cell_frame_all" table:number-rows-spanned="1" table:number-columns-spanned="1">
                  <text:p text:style-name="table_al">€7,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3.4</text:p>
                </table:table-cell>
                <table:table-cell table:style-name="cell_frame_all" table:number-rows-spanned="1" table:number-columns-spanned="1">
                  <text:p text:style-name="table_al">Internationaal uittreksel</text:p>
                </table:table-cell>
                <table:table-cell table:style-name="cell_frame_all" table:number-rows-spanned="1" table:number-columns-spanned="1">
                  <text:p text:style-name="table_al">€7,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Legalisati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Voor het ter legalisatie zenden van stukken naar een andere gemeente in Nederland:</text:p>
                </table:table-cell>
                <table:table-cell table:style-name="cell_frame_all" table:number-rows-spanned="1" table:number-columns-spanned="1">
                  <text:p text:style-name="table_al">€7,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Voor het afgeven van een verklaring etc.</text:p>
                </table:table-cell>
                <table:table-cell table:style-name="cell_frame_all" table:number-rows-spanned="1" table:number-columns-spanned="1">
                  <text:p text:style-name="table_al">€7,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Bewijzen van Nederlanderschap</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Een verklaring inzake Nederlanderschap;</text:p>
                </table:table-cell>
                <table:table-cell table:style-name="cell_frame_all" table:number-rows-spanned="1" table:number-columns-spanned="1">
                  <text:p text:style-name="table_al">€7,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5 Vervallen </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7 Vastgoedinformatie</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Kadaster, het tarief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uittreksel of een afdruk, kopie uit de kadastrale kaart, formaat A4 of A3 per object:</text:p>
                </table:table-cell>
                <table:table-cell table:style-name="cell_frame_all" table:number-rows-spanned="1" table:number-columns-spanned="1">
                  <text:p text:style-name="table_al">€7,1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Hypothecaire inzage per geraadpleegd object:</text:p>
                </table:table-cell>
                <table:table-cell table:style-name="cell_frame_all" table:number-rows-spanned="1" table:number-columns-spanned="1">
                  <text:p text:style-name="table_al">€7,1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uittreksel uit de kadastrale leggers per object:</text:p>
                </table:table-cell>
                <table:table-cell table:style-name="cell_frame_all" table:number-rows-spanned="1" table:number-columns-spanned="1">
                  <text:p text:style-name="table_al">€7,1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inlichting in het kader van de Wet kenbaarheid publiekrechtelijke beperkingen (Wkpb):</text:p>
                </table:table-cell>
                <table:table-cell table:style-name="cell_frame_all" table:number-rows-spanned="1" table:number-columns-spanned="1">
                  <text:p text:style-name="table_al">€7,1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Tarief inzake het raadplegen van kadastrale stukken, ongeacht of daarbij door een ambtenaar bijstand wordt verleend voo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Een eenvoudige inzage beperkt tot 5 minuten.:</text:p>
                </table:table-cell>
                <table:table-cell table:style-name="cell_frame_all" table:number-rows-spanned="1" table:number-columns-spanned="1">
                  <text:p text:style-name="table_al">€7,1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Een inzage langer dan 5 minuten doch minder dan 30 minuten:</text:p>
                </table:table-cell>
                <table:table-cell table:style-name="cell_frame_all" table:number-rows-spanned="1" table:number-columns-spanned="1">
                  <text:p text:style-name="table_al">€14,2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Een ieder daarop volgend halfuur:</text:p>
                </table:table-cell>
                <table:table-cell table:style-name="cell_frame_all" table:number-rows-spanned="1" table:number-columns-spanned="1">
                  <text:p text:style-name="table_al">€16,2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Digitaal bestand van de Grootschalige Basiskaart Nederland, het tarief bedraagt ter zake van het in behandeling nemen van een aanvraag, tot het verkrijgen van een digitaal bestand op c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Stedelijk gebied (binnengebied) per ha:</text:p>
                </table:table-cell>
                <table:table-cell table:style-name="cell_frame_all" table:number-rows-spanned="1" table:number-columns-spanned="1">
                  <text:p text:style-name="table_al">€33,0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Landelijk gebied (buitengebied) per ha:</text:p>
                </table:table-cell>
                <table:table-cell table:style-name="cell_frame_all" table:number-rows-spanned="1" table:number-columns-spanned="1">
                  <text:p text:style-name="table_al">€9,3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Plot van de Grootschalige Basis Kaart Nederland, het tarief bedraagt ter zake het in behandeling nemen van een aanvraag, tot het verkrijgen van een plo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Formaat A4 of A3:</text:p>
                </table:table-cell>
                <table:table-cell table:style-name="cell_frame_all" table:number-rows-spanned="1" table:number-columns-spanned="1">
                  <text:p text:style-name="table_al">€7,1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Formaat A2 of groter:</text:p>
                </table:table-cell>
                <table:table-cell table:style-name="cell_frame_all" table:number-rows-spanned="1" table:number-columns-spanned="1">
                  <text:p text:style-name="table_al">€16,2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8 Overige dienstverlening </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Legalisati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Voor het legaliseren van een handtekening:</text:p>
                </table:table-cell>
                <table:table-cell table:style-name="cell_frame_all" table:number-rows-spanned="1" table:number-columns-spanned="1">
                  <text:p text:style-name="table_al">€7,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erklaring omtrent personen en dergelijk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Voor het afgeven van een verklaring omtrent gedrag:</text:p>
                </table:table-cell>
                <table:table-cell table:style-name="cell_frame_all" table:number-rows-spanned="1" table:number-columns-spanned="1">
                  <text:p text:style-name="table_al">€41,35</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Afgeven van een bewijs van in leven zijn (binnen Nederland), afgegeven namens de burgemeester door aangewezen ambtenaar burgerzaken:</text:p>
                </table:table-cell>
                <table:table-cell table:style-name="cell_frame_all" table:number-rows-spanned="1" table:number-columns-spanned="1">
                  <text:p text:style-name="table_al">€7,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9 Gemeentearchief</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Nasporing Voor het door of vanwege de gemeente doen van een nasporing in, eventueel gevolgd door het geven van een of meer inlichtingen uit het archief of het statisch documentatiemateriaal van de gemeente, ongeacht het resultaat van de nasporing, een en ander voor zover deze diensten niet met name in deze tabel of in een andere belastingverordening van de gemeente, dan wel in andere rechtsregels zijn genoemd, voor elk daaraan te besteden mankwartier of een gedeelte daarvan:</text:p>
                </table:table-cell>
                <table:table-cell table:style-name="cell_frame_all" table:number-rows-spanned="1" table:number-columns-spanned="1">
                  <text:p text:style-name="table_al">€22,5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10 Leegstandswet</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Tot het verlenen van een vergunning tot tijdelijk verhuur leegstaande woonruimte als bedoeld in artikel 15, 1e lid van de leegstandswet</text:p>
                </table:table-cell>
                <table:table-cell table:style-name="cell_frame_all" table:number-rows-spanned="1" table:number-columns-spanned="1">
                  <text:p text:style-name="table_al">€225,9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11 Winkeltijdenwet</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ontheffing in het kader van de Winkeltijdenwet of het vrijstellingenbesluit Winkeltijdenwet per dag voor commerciële organisaties/particulieren:</text:p>
                </table:table-cell>
                <table:table-cell table:style-name="cell_frame_all" table:number-rows-spanned="1" table:number-columns-spanned="1">
                  <text:p text:style-name="table_al">€45,4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voor ontheffing in het kader van de Winkeltijdenwet of het vrijstellingenbesluit Winkeltijdenwet per dag voor een organisatie gevestigd binnen de gemeente Echt-Susteren die zich richt op sociaal culturele- en sportactiviteiten:</text:p>
                </table:table-cell>
                <table:table-cell table:style-name="cell_frame_all" table:number-rows-spanned="1" table:number-columns-spanned="1">
                  <text:p text:style-name="table_al">€18,4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tot het verlenen van toestemming om een in de overige onderdelen bedoelde ontheffing over te dragen aan een ander per dag, voor commerciële organisaties/particulieren:</text:p>
                </table:table-cell>
                <table:table-cell table:style-name="cell_frame_all" table:number-rows-spanned="1" table:number-columns-spanned="1">
                  <text:p text:style-name="table_al">€45,4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tot het verlenen van toestemming om een in de overige onderdelen bedoelde ontheffing over te dragen aan een ander per dag, voor een organisatie gevestigd binnen de gemeente Echt-Susteren die zich richt op sociaal culturele- en sportactiviteiten:</text:p>
                </table:table-cell>
                <table:table-cell table:style-name="cell_frame_all" table:number-rows-spanned="1" table:number-columns-spanned="1">
                  <text:p text:style-name="table_al">€18,4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1.1.5</text:p>
                </table:table-cell>
                <table:table-cell table:style-name="cell_frame_all" table:number-rows-spanned="1" table:number-columns-spanned="1">
                  <text:p text:style-name="table_al">tot het of wijzigen van een in de vorige onderdelen bedoelde ontheffing voor commerciële organisaties/particulieren:</text:p>
                </table:table-cell>
                <table:table-cell table:style-name="cell_frame_all" table:number-rows-spanned="1" table:number-columns-spanned="1">
                  <text:p text:style-name="table_al">€45,4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1.1.6</text:p>
                </table:table-cell>
                <table:table-cell table:style-name="cell_frame_all" table:number-rows-spanned="1" table:number-columns-spanned="1">
                  <text:p text:style-name="table_al">tot het of wijzigen van een in de vorige onderdelen bedoelde ontheffing voor een organisatie gevestigd binnen de gemeente Echt-Susteren die zich richt op sociaal culturele- en sportactiviteiten:</text:p>
                </table:table-cell>
                <table:table-cell table:style-name="cell_frame_all" table:number-rows-spanned="1" table:number-columns-spanned="1">
                  <text:p text:style-name="table_al">€18,4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12 Kansspel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voor een vergunning als bedoeld in artikel 3 van de Wet op de kansspelen(loterijvergunning) voor commerciële organisaties/particulieren:</text:p>
                </table:table-cell>
                <table:table-cell table:style-name="cell_frame_all" table:number-rows-spanned="1" table:number-columns-spanned="1">
                  <text:p text:style-name="table_al">€23,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voor een vergunning als bedoeld in artikel 3 van de Wet op de kansspelen(loterijvergunning) voor een organisatie gevestigd binnen de gemeente Echt- Susteren die zich richt op sociaal culturele- en sportactiviteiten:</text:p>
                </table:table-cell>
                <table:table-cell table:style-name="cell_frame_all" table:number-rows-spanned="1" table:number-columns-spanned="1">
                  <text:p text:style-name="table_al">€18,4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voor een vergunning tot het hebben van één kansspelautomaat voor onbepaalde tijd:</text:p>
                </table:table-cell>
                <table:table-cell table:style-name="cell_frame_all" table:number-rows-spanned="1" table:number-columns-spanned="1">
                  <text:p text:style-name="table_al">€56,5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1.12.1.4 </text:p>
                </table:table-cell>
                <table:table-cell table:style-name="cell_frame_all" table:number-rows-spanned="1" table:number-columns-spanned="1">
                  <text:p text:style-name="table_al">voor een vergunning tot het hebben van iedere volgende kansspelautomaat voor onbepaalde tijd:</text:p>
                </table:table-cell>
                <table:table-cell table:style-name="cell_frame_all" table:number-rows-spanned="1" table:number-columns-spanned="1">
                  <text:p text:style-name="table_al">€34,00</text:p>
                </table:table-cell>
                <table:table-cell table:style-name="cell_frame_all" table:number-rows-spanned="1" table:number-columns-spanned="2">
                  <text:p text:style-name="table_al">wettelijk vastgesteld bedr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13 Verkeer en vervoer</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Voor het verlenen van een ontheffingen als bedoeld in artikel 7.1 van de Regeling Voertuigen, betreffende de hoogte, breedte, wieldruk, gewicht en dergelijke van een motorvoertuig of van een daardoor voortbewogen aanhangwag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3.1.1.1</text:p>
                </table:table-cell>
                <table:table-cell table:style-name="cell_frame_all" table:number-rows-spanned="1" table:number-columns-spanned="1">
                  <text:p text:style-name="table_al">- indien de ontheffing voor één dag geldt:</text:p>
                </table:table-cell>
                <table:table-cell table:style-name="cell_frame_all" table:number-rows-spanned="1" table:number-columns-spanned="1">
                  <text:p text:style-name="table_al">€34,8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3.1.1.2</text:p>
                </table:table-cell>
                <table:table-cell table:style-name="cell_frame_all" table:number-rows-spanned="1" table:number-columns-spanned="1">
                  <text:p text:style-name="table_al">- indien de ontheffing voor één maand geldt:</text:p>
                </table:table-cell>
                <table:table-cell table:style-name="cell_frame_all" table:number-rows-spanned="1" table:number-columns-spanned="1">
                  <text:p text:style-name="table_al">€69,8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3.1.1.3</text:p>
                </table:table-cell>
                <table:table-cell table:style-name="cell_frame_all" table:number-rows-spanned="1" table:number-columns-spanned="1">
                  <text:p text:style-name="table_al">- indien de ontheffing voor één jaar geldt;</text:p>
                </table:table-cell>
                <table:table-cell table:style-name="cell_frame_all" table:number-rows-spanned="1" table:number-columns-spanned="1">
                  <text:p text:style-name="table_al">€139,7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oor het verlenen van een ontheffing als bedoeld in artikel 87 van het Reglement Verkeersregels en Verkeerstekens 1990:</text:p>
                </table:table-cell>
                <table:table-cell table:style-name="cell_frame_all" table:number-rows-spanned="1" table:number-columns-spanned="1">
                  <text:p text:style-name="table_al">€34,7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Gereserveerde gehandicapte parkeerplaats:</text:p>
                </table:table-cell>
                <table:table-cell table:style-name="cell_frame_all" table:number-rows-spanned="1" table:number-columns-spanned="1">
                  <text:p text:style-name="table_al">€228,8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Tijdelijke verkeersmaatregel voor commerciële organisaties/particulieren:</text:p>
                </table:table-cell>
                <table:table-cell table:style-name="cell_frame_all" table:number-rows-spanned="1" table:number-columns-spanned="1">
                  <text:p text:style-name="table_al">€22,9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Tijdelijke verkeersmaatregel voor een organisatie gevestigd binnen de gemeente Echt-Susteren die zich richt op sociaal culturele- en sportactiviteiten:</text:p>
                </table:table-cell>
                <table:table-cell table:style-name="cell_frame_all" table:number-rows-spanned="1" table:number-columns-spanned="1">
                  <text:p text:style-name="table_al">€18,4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3.6</text:p>
                </table:table-cell>
                <table:table-cell table:style-name="cell_frame_all" table:number-rows-spanned="1" table:number-columns-spanned="1">
                  <text:p text:style-name="table_al">Ontheffing van verbod vervoer personen achter een motorvoertuig (art.61b RVV):</text:p>
                </table:table-cell>
                <table:table-cell table:style-name="cell_frame_all" table:number-rows-spanned="1" table:number-columns-spanned="1">
                  <text:p text:style-name="table_al">€34,7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3.7</text:p>
                </table:table-cell>
                <table:table-cell table:style-name="cell_frame_all" table:number-rows-spanned="1" table:number-columns-spanned="1">
                  <text:p text:style-name="table_al">Gehandicapten parkeerkaart:</text:p>
                </table:table-cell>
                <table:table-cell table:style-name="cell_frame_all" table:number-rows-spanned="1" table:number-columns-spanned="1">
                  <text:p text:style-name="table_al">€55,8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14 Tarievenbesluit openbaar bestuur (</text:span>
                    <text:span text:style-name="nadrukvet">Wob</text:span>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het verstrekken van kopieën van documenten op grond van artikel 7, eerste lid, onder a, van de Wet openbaarheid van bestuur kan een vergoeding in rekening worden gebra</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Indien een vergoeding in rekening wordt gebracht voor het verstrekken van kopieën van schriftelijke stukken, bedraagt dez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4.2.1</text:p>
                </table:table-cell>
                <table:table-cell table:style-name="cell_frame_all" table:number-rows-spanned="1" table:number-columns-spanned="1">
                  <text:p text:style-name="table_al">voor minder dan 6 kopieën</text:p>
                </table:table-cell>
                <table:table-cell table:style-name="cell_frame_all" table:number-rows-spanned="1" table:number-columns-spanned="1">
                  <text:p text:style-name="table_al">€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4.2.2</text:p>
                </table:table-cell>
                <table:table-cell table:style-name="cell_frame_all" table:number-rows-spanned="1" table:number-columns-spanned="1">
                  <text:p text:style-name="table_al">voor 6 tot 13 kopieën</text:p>
                </table:table-cell>
                <table:table-cell table:style-name="cell_frame_all" table:number-rows-spanned="1" table:number-columns-spanned="1">
                  <text:p text:style-name="table_al">€4,6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4.2.3</text:p>
                </table:table-cell>
                <table:table-cell table:style-name="cell_frame_all" table:number-rows-spanned="1" table:number-columns-spanned="1">
                  <text:p text:style-name="table_al">voor 14 of meer kopieën per kopie</text:p>
                </table:table-cell>
                <table:table-cell table:style-name="cell_frame_all" table:number-rows-spanned="1" table:number-columns-spanned="1">
                  <text:p text:style-name="table_al">€0,3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4.2.4</text:p>
                </table:table-cell>
                <table:table-cell table:style-name="cell_frame_all" table:number-rows-spanned="1" table:number-columns-spanned="1">
                  <text:p text:style-name="table_al">Indien een vergoeding in rekening wordt gebracht voor het verstrekken van kopieën van ander materiaal dat gegevens bevat, bedraagt deze niet meer dan de kostprij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4.3.1</text:p>
                </table:table-cell>
                <table:table-cell table:style-name="cell_frame_all" table:number-rows-spanned="1" table:number-columns-spanned="1">
                  <text:p text:style-name="table_al">Voor het verstrekken van een uittreksel van een document of een samenvatting van de inhoud van een document op grond van artikel 7, eerste lid, onder c, van de Wet openbaarheid van bestuur kan een vergoeding in rekening worden gebracht.</text:p>
                </table:table-cell>
                <table:table-cell table:style-name="cell_frame_all" table:number-rows-spanned="1" table:number-columns-spanned="1">
                  <text:p text:style-name="table_al">€7,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4.3.2</text:p>
                </table:table-cell>
                <table:table-cell table:style-name="cell_frame_all" table:number-rows-spanned="1" table:number-columns-spanned="1">
                  <text:p text:style-name="table_al">Indien een vergoeding in rekening wordt gebracht, bedraagt deze € 2,25 per pagina van het uittreksel of de samenvatting</text:p>
                </table:table-cell>
                <table:table-cell table:style-name="cell_frame_all" table:number-rows-spanned="1" table:number-columns-spanned="1">
                  <text:p text:style-name="table_al">€7,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15 Divers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voor beschreven en gedrukte stukken, afschriften etc:</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 A-4 formaat zwart-wit (de eerste 5 kopieën worden gratis verstrekt)</text:p>
                </table:table-cell>
                <table:table-cell table:style-name="cell_frame_all" table:number-rows-spanned="1" table:number-columns-spanned="1">
                  <text:p text:style-name="table_al">€0,6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 A-4 formaat kleur</text:p>
                </table:table-cell>
                <table:table-cell table:style-name="cell_frame_all" table:number-rows-spanned="1" table:number-columns-spanned="1">
                  <text:p text:style-name="table_al">€1,2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 A-3 formaat zwart-wit</text:p>
                </table:table-cell>
                <table:table-cell table:style-name="cell_frame_all" table:number-rows-spanned="1" table:number-columns-spanned="1">
                  <text:p text:style-name="table_al">€0,9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 A-3 formaat kleur </text:p>
                </table:table-cell>
                <table:table-cell table:style-name="cell_frame_all" table:number-rows-spanned="1" table:number-columns-spanned="1">
                  <text:p text:style-name="table_al">€1,9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5.1.5</text:p>
                </table:table-cell>
                <table:table-cell table:style-name="cell_frame_all" table:number-rows-spanned="1" table:number-columns-spanned="1">
                  <text:p text:style-name="table_al">kaarten, tekeningen en dergelijke niet onder 1.14.1.1 t/m 1.14.1.4 genoemd, ongeacht de oppervlakte:</text:p>
                </table:table-cell>
                <table:table-cell table:style-name="cell_frame_all" table:number-rows-spanned="1" table:number-columns-spanned="1">
                  <text:p text:style-name="table_al">€7,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5.1.6</text:p>
                </table:table-cell>
                <table:table-cell table:style-name="cell_frame_all" table:number-rows-spanned="1" table:number-columns-spanned="1">
                  <text:p text:style-name="table_al">digitale scans van tekeningen e.d. welke in PDF formaat worden doorgestuurd aan derden</text:p>
                </table:table-cell>
                <table:table-cell table:style-name="cell_frame_all" table:number-rows-spanned="1" table:number-columns-spanned="1">
                  <text:p text:style-name="table_al">€7,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Gewaarmerkte afschriften: het tarief bedraagt ter zake van het in behandeling nemen van een aanvraag tot het verstrekken van gewaarmerkte afschriften van stukken, voor zover daarvoor niet elders in deze tabel of in een andere wettelijke regeling een tarief is opgenomen, per pagina:<text:span text:style-name="nadrukvet"/></text:p>
                </table:table-cell>
                <table:table-cell table:style-name="cell_frame_all" table:number-rows-spanned="1" table:number-columns-spanned="1">
                  <text:p text:style-name="table_al">€7,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Titel 2 Dienstverlening vallend onder fysieke leefomgeving/omgevingsvergunn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de aannemingskosten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ext:p text:style-name="table_al">de aannemingskosten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text:p>
                  <text:p text:style-name="table_al">voor de bepaling van de bouwkosten wordt gebruik gemaakt van de bouwkostenindicator (BKI) zoals die geldt op het moment van het in behandeling nemen van de aanvraag omgevingsvergunning. Het college van burgemeester en wethouders stelt jaarlijks een geactualiseerde bouwkostenindicator vast, die bekend wordt gemaakt in het elektronisch Gemeentebla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2 Vooroverleg en principeverzoek</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text:p>
                </table:table-cell>
                <table:table-cell table:style-name="cell_frame_all" table:number-rows-spanned="1" table:number-columns-spanned="1">
                  <text:p text:style-name="table_al">€113,3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beoordeling van een ruimtelijk initiatief (principeverzoek), ongeacht de (positieve of negatieve) uitkomst van dit verzoek.</text:p>
                </table:table-cell>
                <table:table-cell table:style-name="cell_frame_all" table:number-rows-spanned="1" table:number-columns-spanned="1">
                  <text:p text:style-name="table_al">€155,1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 (ook maximum en minimum bedrag opnem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ls de aanvraag voor een omgevingsvergunning betrekking heeft op een vergunningsplichtige bouwactiviteit als bedoeld in artikel 2.1, eerste lid, onder a, van de Wabo, bedraagt het tarief, onverminderd het bepaalde in de andere onderdelen van dit hoofdstuk, als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Als de bouwkosten minder dan € 50.000 bedragen, per € 500:</text:p>
                </table:table-cell>
                <table:table-cell table:style-name="cell_frame_all" table:number-rows-spanned="1" table:number-columns-spanned="1">
                  <text:p text:style-name="table_al">€18,85</text:p>
                </table:table-cell>
                <table:table-cell table:style-name="cell_frame_all" table:number-rows-spanned="1" table:number-columns-spanned="2">
                  <text:p text:style-name="table_al">met een minimum van € 5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Als de bouwkosten € 50.000 tot € 250.000 bedragen:</text:p>
                </table:table-cell>
                <table:table-cell table:style-name="cell_frame_all" table:number-rows-spanned="1" table:number-columns-spanned="1">
                  <text:p text:style-name="table_al">€1.885,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voor elke € 500 waarmee het bedrag aan bouwkosten de € 50.000 overstijgt:</text:p>
                </table:table-cell>
                <table:table-cell table:style-name="cell_frame_all" table:number-rows-spanned="1" table:number-columns-spanned="1">
                  <text:p text:style-name="table_al">€17,9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Als de bouwkosten € 250.000 tot € 500.000 bedragen</text:p>
                </table:table-cell>
                <table:table-cell table:style-name="cell_frame_all" table:number-rows-spanned="1" table:number-columns-spanned="1">
                  <text:p text:style-name="table_al">€9.060,0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voor elke € 500 waarmee het bedrag aan bouwkosten de € 250.000 overstijgt:</text:p>
                </table:table-cell>
                <table:table-cell table:style-name="cell_frame_all" table:number-rows-spanned="1" table:number-columns-spanned="1">
                  <text:p text:style-name="table_al">€17,0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Als de bouwkosten € 500.000 tot € 1.000.000 bedragen</text:p>
                </table:table-cell>
                <table:table-cell table:style-name="cell_frame_all" table:number-rows-spanned="1" table:number-columns-spanned="1">
                  <text:p text:style-name="table_al">€17.593,7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voor elke € 500 waarmee het bedrag aan bouwkosten de € 500.000 overstijgt:</text:p>
                </table:table-cell>
                <table:table-cell table:style-name="cell_frame_all" table:number-rows-spanned="1" table:number-columns-spanned="1">
                  <text:p text:style-name="table_al">€16,3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Als de bouwkosten € 1.000.000 tot € 2.500.000 bedragen</text:p>
                </table:table-cell>
                <table:table-cell table:style-name="cell_frame_all" table:number-rows-spanned="1" table:number-columns-spanned="1">
                  <text:p text:style-name="table_al">€33.894,6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voor elke € 500 waarmee het bedrag aan bouwkosten de € 1.000.000 overstijgt:</text:p>
                </table:table-cell>
                <table:table-cell table:style-name="cell_frame_all" table:number-rows-spanned="1" table:number-columns-spanned="1">
                  <text:p text:style-name="table_al">€15,7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Als de bouwkosten € 2.500.000 tot € 5.000.000 bedragen</text:p>
                </table:table-cell>
                <table:table-cell table:style-name="cell_frame_all" table:number-rows-spanned="1" table:number-columns-spanned="1">
                  <text:p text:style-name="table_al">€80.957,7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voor elke € 500 waarmee het bedrag aan bouwkosten de € 2.500.000 overstijgt:</text:p>
                </table:table-cell>
                <table:table-cell table:style-name="cell_frame_all" table:number-rows-spanned="1" table:number-columns-spanned="1">
                  <text:p text:style-name="table_al">€15,0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Als de bouwkosten € 5.000.000 tot € 10.000.000 bedragen</text:p>
                </table:table-cell>
                <table:table-cell table:style-name="cell_frame_all" table:number-rows-spanned="1" table:number-columns-spanned="1">
                  <text:p text:style-name="table_al">€156.330,2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voor elke € 500 waarmee het bedrag aan bouwkosten de € 5.000.000 overstijgt:</text:p>
                </table:table-cell>
                <table:table-cell table:style-name="cell_frame_all" table:number-rows-spanned="1" table:number-columns-spanned="1">
                  <text:p text:style-name="table_al">€14,6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Als de bouwkosten € 10.000.000 of meer bedragen</text:p>
                </table:table-cell>
                <table:table-cell table:style-name="cell_frame_all" table:number-rows-spanned="1" table:number-columns-spanned="1">
                  <text:p text:style-name="table_al">€302.476,2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voor elke € 500 waarmee het bedrag aan bouwkosten de € 10.000.000 overstijgt:</text:p>
                </table:table-cell>
                <table:table-cell table:style-name="cell_frame_all" table:number-rows-spanned="1" table:number-columns-spanned="1">
                  <text:p text:style-name="table_al">€14,35</text:p>
                </table:table-cell>
                <table:table-cell table:style-name="cell_frame_all" table:number-rows-spanned="1" table:number-columns-spanned="2">
                  <text:p text:style-name="table_al">met een maximum van € 350.000.</text:p>
                </table:table-cell>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Indien de aanvraag om een omgevingsvergunning betrekking heeft op een illegaal opgericht bouwwerk, zijn naast de reguliere legeskosten extra legeskosten verschuldigd. Deze extra legeskosten bedragen twee keer de reguliere legeskosten tot een maximum van € 1.500. Deze bepaling geldt ook voor een aanvraag om een omgevingsvergunning voor een illegale afwijking van een reeds verleende omgevingsvergunning danwel bouwvergunn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Adviezen Omgevingscommissi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2.1 </text:p>
                </table:table-cell>
                <table:table-cell table:style-name="cell_frame_all" table:number-rows-spanned="1" table:number-columns-spanned="1">
                  <text:p text:style-name="table_al">Regulier welstandstoezicht</text:p>
                  <text:p text:style-name="table_al">Onverminderd het bepaalde in onderdeel 2.2 en 2.3.1.1 bedraagt het tarief indien blijkt dat tijdens de beoordeling van de in dat onderdeel bedoelde aanvraag welstandstoezicht noodzakelijk is bij een bouwsom:</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6-189-2-1">
                    <text:list-item text:style-override="id1-3-2-4-2-1-6-189-2-1-1">
                      <text:number>a.</text:number>
                      <text:p text:style-name="table_al"> tot en met € 25.000</text:p>
                    </text:list-item>
                  </text:list>
                </table:table-cell>
                <table:table-cell table:style-name="cell_frame_all" table:number-rows-spanned="1" table:number-columns-spanned="1">
                  <text:p text:style-name="table_al">€113,1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6-190-2-1">
                    <text:list-item text:style-override="id1-3-2-4-2-1-6-190-2-1-1">
                      <text:number>b.</text:number>
                      <text:p text:style-name="table_al"> € 25.000 tot en met € 100.000</text:p>
                    </text:list-item>
                  </text:list>
                </table:table-cell>
                <table:table-cell table:style-name="cell_frame_all" table:number-rows-spanned="1" table:number-columns-spanned="1">
                  <text:p text:style-name="table_al">€129,8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6-191-2-1">
                    <text:list-item text:style-override="id1-3-2-4-2-1-6-191-2-1-1">
                      <text:number>c.</text:number>
                      <text:p text:style-name="table_al"> € 100.000 tot en met € 250.000</text:p>
                    </text:list-item>
                  </text:list>
                </table:table-cell>
                <table:table-cell table:style-name="cell_frame_all" table:number-rows-spanned="1" table:number-columns-spanned="1">
                  <text:p text:style-name="table_al">€156,3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6-192-2-1">
                    <text:list-item text:style-override="id1-3-2-4-2-1-6-192-2-1-1">
                      <text:number>d.</text:number>
                      <text:p text:style-name="table_al"> meer dan € 250.000</text:p>
                    </text:list-item>
                  </text:list>
                </table:table-cell>
                <table:table-cell table:style-name="cell_frame_all" table:number-rows-spanned="1" table:number-columns-spanned="1">
                  <text:p text:style-name="table_al">€191,9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Extra welstandstoezicht</text:p>
                  <text:p text:style-name="table_al">Indien een bouwplan uit oogpunt van de welstand een tweede maal moet worden beoordeeld door de Omgevingscommissie zijn geen extra kosten verschuldigd. Bij een derde en volgende behandeling van het bouwplan door de Omgevingscommissie zijn de leges gelijk aan de eerste beoordel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Welstandstoezicht toelichting</text:p>
                  <text:p text:style-name="table_al">Onverminderd het bepaalde in onderdeel 2.3.1.1 bedraagt het tarief, indien tijdens de beoordeling van de in dat onderdeel bedoelde aanvraag de aanvrager een toelichting wenst te geven.</text:p>
                </table:table-cell>
                <table:table-cell table:style-name="cell_frame_all" table:number-rows-spanned="1" table:number-columns-spanned="1">
                  <text:p text:style-name="table_al">€58,1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Commissie voor tweede adviezen</text:p>
                  <text:p text:style-name="table_al">Voor een bouwplan dat door de Commissie voor tweede adviezen wordt beoordeeld, ongeacht de uitkomst hiervan, is een bedrag verschuldigd van:</text:p>
                </table:table-cell>
                <table:table-cell table:style-name="cell_frame_all" table:number-rows-spanned="1" table:number-columns-spanned="1">
                  <text:p text:style-name="table_al">€379,0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2.5</text:p>
                </table:table-cell>
                <table:table-cell table:style-name="cell_frame_all" table:number-rows-spanned="1" table:number-columns-spanned="1">
                  <text:p text:style-name="table_al">Ingeval bij een plan of aanvraag een beoordeling nodig is van de Omgevingscommissie ten aanzien van de toepassing van het Gemeentelijk Kwaliteitsmenu (GKM) bedraagt het tarief </text:p>
                </table:table-cell>
                <table:table-cell table:style-name="cell_frame_all" table:number-rows-spanned="1" table:number-columns-spanned="1">
                  <text:p text:style-name="table_al">€520,7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106,2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Het maken van een uitweg (inrit) op de openbare gemeentegrond:</text:p>
                </table:table-cell>
                <table:table-cell table:style-name="cell_frame_all" table:number-rows-spanned="1" table:number-columns-spanned="1">
                  <text:p text:style-name="table_al">€7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sprake is van een bouwactiviteit</text:p>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3.1 </text:p>
                </table:table-cell>
                <table:table-cell table:style-name="cell_frame_all" table:number-rows-spanned="1" table:number-columns-spanned="1">
                  <text:p text:style-name="table_al">-indien artikel 2.12, eerste lid, onder a, onder 1º, van de Wabo wordt toegepast(binnenplanse afwijking: bestemmingsplan en beheersverordening):</text:p>
                </table:table-cell>
                <table:table-cell table:style-name="cell_frame_all" table:number-rows-spanned="1" table:number-columns-spanned="1">
                  <text:p text:style-name="table_al">€244,9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3.2 </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489,8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 projectbesluit) gevolgd door het in procedure brengen van een bestemmingsplan waar het projectbesluit wordt ingepast: </text:p>
                  <text:p text:style-name="table_al">Indien de betreffende kosten zijn of worden verhaald middels grondexploitatie is het bovenstaande niet van toepassing.</text:p>
                </table:table-cell>
                <table:table-cell table:style-name="cell_frame_all" table:number-rows-spanned="1" table:number-columns-spanned="1">
                  <text:p text:style-name="table_al"/>
                  <text:p text:style-name="table_al"/>
                  <text:p text:style-name="table_al">€4.409,2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489,8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afwijking van exploitatieplan):</text:p>
                </table:table-cell>
                <table:table-cell table:style-name="cell_frame_all" table:number-rows-spanned="1" table:number-columns-spanned="1">
                  <text:p text:style-name="table_al">€489,8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489,8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489,8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afwijking van voorbereidingsbesluit):</text:p>
                </table:table-cell>
                <table:table-cell table:style-name="cell_frame_all" table:number-rows-spanned="1" table:number-columns-spanned="1">
                  <text:p text:style-name="table_al">€489,8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 </text:p>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 bestemmingsplan en beheersverordening):</text:p>
                </table:table-cell>
                <table:table-cell table:style-name="cell_frame_all" table:number-rows-spanned="1" table:number-columns-spanned="1">
                  <text:p text:style-name="table_al">€489,8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4.2 </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489,8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4.3 </text:p>
                </table:table-cell>
                <table:table-cell table:style-name="cell_frame_all" table:number-rows-spanned="1" table:number-columns-spanned="1">
                  <text:p text:style-name="table_al">indien artikel 2.12, eerste lid, onder a, onder 3º van de Wabo wordt toegepast (buitenplanse afwijking: projectbesluit) gevolgd door het in procedure brengen van een bestemmingsplan waar het projectbesluit wordt ingepast: Indien de betreffende kosten zijn of worden verhaald middels grondexploitatie is het bovenstaande niet van toepassing.</text:p>
                </table:table-cell>
                <table:table-cell table:style-name="cell_frame_all" table:number-rows-spanned="1" table:number-columns-spanned="1">
                  <text:p text:style-name="table_al">€4.408,8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489,8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afwijking van exploitatieplan):</text:p>
                </table:table-cell>
                <table:table-cell table:style-name="cell_frame_all" table:number-rows-spanned="1" table:number-columns-spanned="1">
                  <text:p text:style-name="table_al">€489,8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489,8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489,8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4.8 </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489,8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Omgevingsvergunning, toestemming gebruik</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Het tarief voor het in behandeling nemen van een aanvraag tot het verkrijgen van een omgevingsvergunning voor de toestemming brandveilig gebruik, bedraagt voo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Scholen: kinderopvang of kinderdagverblijf met leerlingen jonger dan 12 jaa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6-221-2-1">
                    <text:list-item text:style-override="id1-3-2-4-2-1-6-221-2-1-1">
                      <text:number>a.</text:number>
                      <text:p text:style-name="table_al"> 10-50 personen</text:p>
                    </text:list-item>
                  </text:list>
                </table:table-cell>
                <table:table-cell table:style-name="cell_frame_all" table:number-rows-spanned="1" table:number-columns-spanned="1">
                  <text:p text:style-name="table_al">€747,1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6-222-2-1">
                    <text:list-item text:style-override="id1-3-2-4-2-1-6-222-2-1-1">
                      <text:number>b.</text:number>
                      <text:p text:style-name="table_al"> 50-250 personen</text:p>
                    </text:list-item>
                  </text:list>
                </table:table-cell>
                <table:table-cell table:style-name="cell_frame_all" table:number-rows-spanned="1" table:number-columns-spanned="1">
                  <text:p text:style-name="table_al">€933,9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6-223-2-1">
                    <text:list-item text:style-override="id1-3-2-4-2-1-6-223-2-1-1">
                      <text:number>c.</text:number>
                      <text:p text:style-name="table_al"> 250-500 personen</text:p>
                    </text:list-item>
                  </text:list>
                </table:table-cell>
                <table:table-cell table:style-name="cell_frame_all" table:number-rows-spanned="1" table:number-columns-spanned="1">
                  <text:p text:style-name="table_al">€1.494,3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6-224-2-1">
                    <text:list-item text:style-override="id1-3-2-4-2-1-6-224-2-1-1">
                      <text:number>d.</text:number>
                      <text:p text:style-name="table_al"> &gt;= 500 personen</text:p>
                    </text:list-item>
                  </text:list>
                </table:table-cell>
                <table:table-cell table:style-name="cell_frame_all" table:number-rows-spanned="1" table:number-columns-spanned="1">
                  <text:p text:style-name="table_al">€2.241,8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Verpleeginrichtingen met nachtverblijf aan meer dan 10 person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6-226-2-1">
                    <text:list-item text:style-override="id1-3-2-4-2-1-6-226-2-1-1">
                      <text:number>a.</text:number>
                      <text:p text:style-name="table_al"> verpleegtehuizen</text:p>
                    </text:list-item>
                  </text:list>
                </table:table-cell>
                <table:table-cell table:style-name="cell_frame_all" table:number-rows-spanned="1" table:number-columns-spanned="1">
                  <text:p text:style-name="table_al">€4.670,0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6-227-2-1">
                    <text:list-item text:style-override="id1-3-2-4-2-1-6-227-2-1-1">
                      <text:number>b.</text:number>
                      <text:p text:style-name="table_al"> ziekenhuizen</text:p>
                    </text:list-item>
                  </text:list>
                </table:table-cell>
                <table:table-cell table:style-name="cell_frame_all" table:number-rows-spanned="1" table:number-columns-spanned="1">
                  <text:p text:style-name="table_al">€9.352,7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Hotel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6-229-2-1">
                    <text:list-item text:style-override="id1-3-2-4-2-1-6-229-2-1-1">
                      <text:number>a.</text:number>
                      <text:p text:style-name="table_al"> 10-50 personen</text:p>
                    </text:list-item>
                  </text:list>
                </table:table-cell>
                <table:table-cell table:style-name="cell_frame_all" table:number-rows-spanned="1" table:number-columns-spanned="1">
                  <text:p text:style-name="table_al">€2.801,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6-230-2-1">
                    <text:list-item text:style-override="id1-3-2-4-2-1-6-230-2-1-1">
                      <text:number>b.</text:number>
                      <text:p text:style-name="table_al"> 50-100 personen</text:p>
                    </text:list-item>
                  </text:list>
                </table:table-cell>
                <table:table-cell table:style-name="cell_frame_all" table:number-rows-spanned="1" table:number-columns-spanned="1">
                  <text:p text:style-name="table_al">€4.343,2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6-231-2-1">
                    <text:list-item text:style-override="id1-3-2-4-2-1-6-231-2-1-1">
                      <text:number>c.</text:number>
                      <text:p text:style-name="table_al"> &gt;= 100 personen</text:p>
                    </text:list-item>
                  </text:list>
                </table:table-cell>
                <table:table-cell table:style-name="cell_frame_all" table:number-rows-spanned="1" table:number-columns-spanned="1">
                  <text:p text:style-name="table_al">€9.352,7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Overige vormen van het verlenen van nachtverblijf:</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6-234-2-1">
                    <text:list-item text:style-override="id1-3-2-4-2-1-6-234-2-1-1">
                      <text:number>a.</text:number>
                      <text:p text:style-name="table_al"> 10-50 personen</text:p>
                    </text:list-item>
                  </text:list>
                </table:table-cell>
                <table:table-cell table:style-name="cell_frame_all" table:number-rows-spanned="1" table:number-columns-spanned="1">
                  <text:p text:style-name="table_al">€1.867,9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6-235-2-1">
                    <text:list-item text:style-override="id1-3-2-4-2-1-6-235-2-1-1">
                      <text:number>b.</text:number>
                      <text:p text:style-name="table_al"> &gt;= 50 personen</text:p>
                    </text:list-item>
                  </text:list>
                </table:table-cell>
                <table:table-cell table:style-name="cell_frame_all" table:number-rows-spanned="1" table:number-columns-spanned="1">
                  <text:p text:style-name="table_al">€2.801,8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Dagverblijf met meer dan 10 lichamelijk of verstandelijk gehandicapt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6-238-2-1">
                    <text:list-item text:style-override="id1-3-2-4-2-1-6-238-2-1-1">
                      <text:number>a.</text:number>
                      <text:p text:style-name="table_al"> 10-50 personen</text:p>
                    </text:list-item>
                  </text:list>
                </table:table-cell>
                <table:table-cell table:style-name="cell_frame_all" table:number-rows-spanned="1" table:number-columns-spanned="1">
                  <text:p text:style-name="table_al">€747,1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6-239-2-1">
                    <text:list-item text:style-override="id1-3-2-4-2-1-6-239-2-1-1">
                      <text:number>b.</text:number>
                      <text:p text:style-name="table_al"> 50-250 personen</text:p>
                    </text:list-item>
                  </text:list>
                </table:table-cell>
                <table:table-cell table:style-name="cell_frame_all" table:number-rows-spanned="1" table:number-columns-spanned="1">
                  <text:p text:style-name="table_al">€933,9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6-240-2-1">
                    <text:list-item text:style-override="id1-3-2-4-2-1-6-240-2-1-1">
                      <text:number>c.</text:number>
                      <text:p text:style-name="table_al"> 250-500 personen</text:p>
                    </text:list-item>
                  </text:list>
                </table:table-cell>
                <table:table-cell table:style-name="cell_frame_all" table:number-rows-spanned="1" table:number-columns-spanned="1">
                  <text:p text:style-name="table_al">€1.867,9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6-241-2-1">
                    <text:list-item text:style-override="id1-3-2-4-2-1-6-241-2-1-1">
                      <text:number>d.</text:number>
                      <text:p text:style-name="table_al"> &gt;= 500 personen</text:p>
                    </text:list-item>
                  </text:list>
                </table:table-cell>
                <table:table-cell table:style-name="cell_frame_all" table:number-rows-spanned="1" table:number-columns-spanned="1">
                  <text:p text:style-name="table_al">€2.241,8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p text:style-name="table_al">Het tarief voor het in behandeling nemen van een aanvraag tot wijziging of het veranderen van de tenaamstelling van een omgevingsvergunning voor de toestemming gebruik volgens het gebruiksbesluit bedraagt:</text:p>
                </table:table-cell>
                <table:table-cell table:style-name="cell_frame_all" table:number-rows-spanned="1" table:number-columns-spanned="1">
                  <text:p text:style-name="table_al">€139,7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5.1.7</text:p>
                </table:table-cell>
                <table:table-cell table:style-name="cell_frame_all" table:number-rows-spanned="1" table:number-columns-spanned="1">
                  <text:p text:style-name="table_al">Het tarief bedraagt voor het in behandeling nemen van een aanvraag tot het verkrijgen van een deelvergunning een percentage van het betreffende legestarief vermeld onder 2.3.5.1.1 t/m 2.3.5.1.6 dat wordt berekend over de oppervlakte van het gewijzigde/verbouwde gedeelte ten opzichte van de totale met als minimum:</text:p>
                </table:table-cell>
                <table:table-cell table:style-name="cell_frame_all" table:number-rows-spanned="1" table:number-columns-spanned="1">
                  <text:p text:style-name="table_al">€322,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Het tarief voor het in behandeling nemen van een aanvraag tot het verkrijgen van een deelvergunning bedraagt een percentage van het betreffende legestarief, vermeld onder 2.3.5.1.1 t/m 2.3.5.1.2, met als minimum:</text:p>
                </table:table-cell>
                <table:table-cell table:style-name="cell_frame_all" table:number-rows-spanned="1" table:number-columns-spanned="1">
                  <text:p text:style-name="table_al">€241,1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5.2.1</text:p>
                </table:table-cell>
                <table:table-cell table:style-name="cell_frame_all" table:number-rows-spanned="1" table:number-columns-spanned="1">
                  <text:p text:style-name="table_al">Het percentage wordt berekend over de oppervlakte van het gewijzigde/verbouwde gedeelte ten opzichte van de totale oppervlakt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Kosten advisering door de brandweer bij het verlenen van een omgevingsvergunning, toestemming bouw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5.3.1</text:p>
                </table:table-cell>
                <table:table-cell table:style-name="cell_frame_all" table:number-rows-spanned="1" table:number-columns-spanned="1">
                  <text:list text:style-name="id1-3-2-4-2-1-6-247-2-1">
                    <text:list-item text:style-override="id1-3-2-4-2-1-6-247-2-1-1">
                      <text:number>a.</text:number>
                      <text:p text:style-name="table_al"> Kleine, niet complexe bouwplannen (b.v. loodsen tot 1000 m²): </text:p>
                    </text:list-item>
                  </text:list>
                </table:table-cell>
                <table:table-cell table:style-name="cell_frame_all" table:number-rows-spanned="1" table:number-columns-spanned="1">
                  <text:p text:style-name="table_al">€391,7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5.3.2</text:p>
                </table:table-cell>
                <table:table-cell table:style-name="cell_frame_all" table:number-rows-spanned="1" table:number-columns-spanned="1">
                  <text:list text:style-name="id1-3-2-4-2-1-6-248-2-1">
                    <text:list-item text:style-override="id1-3-2-4-2-1-6-248-2-1-1">
                      <text:number>b.</text:number>
                      <text:p text:style-name="table_al"> Middelgrote bouwplannen (b.v. loodsen met kantoren):</text:p>
                    </text:list-item>
                  </text:list>
                </table:table-cell>
                <table:table-cell table:style-name="cell_frame_all" table:number-rows-spanned="1" table:number-columns-spanned="1">
                  <text:p text:style-name="table_al">€1.175,7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5.3.3</text:p>
                </table:table-cell>
                <table:table-cell table:style-name="cell_frame_all" table:number-rows-spanned="1" table:number-columns-spanned="1">
                  <text:list text:style-name="id1-3-2-4-2-1-6-249-2-1">
                    <text:list-item text:style-override="id1-3-2-4-2-1-6-249-2-1-1">
                      <text:number>c.</text:number>
                      <text:p text:style-name="table_al"> Grote, complexe bouwplannen (bouwwerken met speciale voorzieningen):</text:p>
                    </text:list-item>
                  </text:list>
                </table:table-cell>
                <table:table-cell table:style-name="cell_frame_all" table:number-rows-spanned="1" table:number-columns-spanned="1">
                  <text:p text:style-name="table_al">€3.92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cell_frame_all" table:number-rows-spanned="1" table:number-columns-spanned="1">
                  <text:p text:style-name="table_al">€291,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als bedoeld in artikel 2.1, eerste lid, onder h. van de Wabo, op het slopen van een bouwwerk in een krachtens provinciale verordening of de betreffende gemeentelijke verordening aangewezen stads- of dorpsgezicht, als bedoeld in artikel 2.2, eerste lid, onder c, van de Wabo, waarvoor op grond van die provinciale verordening of die gemeentelijke verordening een vergunning of ontheffing is vereist, bedraagt het tarief:</text:p>
                </table:table-cell>
                <table:table-cell table:style-name="cell_frame_all" table:number-rows-spanned="1" table:number-columns-spanned="1">
                  <text:p text:style-name="table_al">€291,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 gezich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47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Kappen</text:p>
                  <text:p text:style-name="table_al">Indien de aanvraag om een omgevingsvergunning betrekking heeft op het vellen of doen vellen van houtopstand, bomen etc. waarvoor op grond van een bepaling in een provinciale verordening of artikel 4.11 van de Algemene plaatselijke verordening<text:span text:style-name="nadrukvet"/>c.q gemeentelijke bomennota een vergunning of ontheffing is vereist, als bedoeld in artikel 2.2, eerste lid, aanhef en onder g, van de Wabo, bedraagt het tarief:</text:p>
                </table:table-cell>
                <table:table-cell table:style-name="cell_frame_all" table:number-rows-spanned="1" table:number-columns-spanned="1">
                  <text:p text:style-name="table_al">€45,4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Opslag van roerende zaken</text:p>
                  <text:p text:style-name="table_al">Indien de aanvraag om een omgevingsvergunning betrekking heeft op de opslag van roerende zaken in een bepaald gedeelte van de gemeente, waarvoor ingevolge een bepaling in artikel 4.13 van de Algemene plaatselijke verordening een vergunning of ontheffing is vereist, bedraagt het tarief:</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9.1 </text:p>
                </table:table-cell>
                <table:table-cell table:style-name="cell_frame_all" table:number-rows-spanned="1" table:number-columns-spanned="1">
                  <text:p text:style-name="table_al">indien de activiteit bestaat uit het daar opslaan van roerende zaken, als bedoeld in artikel2.2, eerste lid, onder j, van de Wabo:</text:p>
                </table:table-cell>
                <table:table-cell table:style-name="cell_frame_all" table:number-rows-spanned="1" table:number-columns-spanned="1">
                  <text:p text:style-name="table_al">€75,5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9.2 </text:p>
                </table:table-cell>
                <table:table-cell table:style-name="cell_frame_all" table:number-rows-spanned="1" table:number-columns-spanned="1">
                  <text:p text:style-name="table_al">indien de activiteit bestaat uit het als eigenaar, beperkt gerechtigde of gebruiker van een onroerende zaak toestaan of gedogen dat daar onroerende zaken worden opgeslagen, bedoeld in artikel 2.2, eerste lid, onder k, van de Wabo:</text:p>
                </table:table-cell>
                <table:table-cell table:style-name="cell_frame_all" table:number-rows-spanned="1" table:number-columns-spanned="1">
                  <text:p text:style-name="table_al">€75,55</text:p>
                </table:table-cell>
                <table:table-cell table:style-name="cell_frame_all" table:number-rows-spanned="1" table:number-columns-spanned="2">
                  <text:p text:style-name="table_al"/>
                </table:table-cell>
              </table:table-row>
              <table:table-row table:style-name="row">
                <table:table-cell table:style-name="cell_frame_all" table:number-rows-spanned="4" table:number-columns-spanned="1">
                  <text:p text:style-name="table_al">2.3.10</text:p>
                  <text:p text:style-name="table_al"/>
                  <text:p text:style-name="table_al"/>
                  <text:p text:style-name="table_al"/>
                </table:table-cell>
                <table:table-cell table:style-name="cell_frame_all" table:number-rows-spanned="1" table:number-columns-spanned="1">
                  <text:p text:style-name="table_al">Projecten of handelingen in het kader van de Wet natuurbescherming (bescherming van een Natura 2000-gebied)</text:p>
                  <text:p text:style-name="table_al">Indien de aanvraag om een omgevingsvergunning betrekking heeft op het realiseren van projecten of andere handelingen met gevolgen voor habitats en soorten in of in de nabijheid van een Natura 2000-gebied als bedoeld in artikel 19d, lid 1 van de Natuurbeschermingswet 1998 dan wel artikel 2.7, lid 2 van de Wet Natuurbescherming, waarvoor Gedeputeerde Staten van de Provincie Limburg een verklaring van geen bedenkingen dient te geven of te weigeren ingevolge artikel 2.27, lid 1 van de Wet algemene bepalingen omgevingsrecht, bedraagt het tarief indien de aanvraag betrekking heeft op:</text:p>
                </table:table-cell>
                <table:table-cell table:style-name="cell_frame_all" table:number-rows-spanned="1" table:number-columns-spanned="1">
                  <text:p text:style-name="table_al"/>
                  <text:p text:style-name="table_al"/>
                  <text:p text:style-name="table_al"/>
                </table:table-cell>
                <table:table-cell table:style-name="cell_frame_all" table:number-rows-spanned="4" table:number-columns-spanned="2">
                  <text:p text:style-name="table_al">Wettelijk bepaalde tarieven</text:p>
                  <text:p text:style-name="table_al"/>
                  <text:p text:style-name="table_al"/>
                  <text:p text:style-name="table_al"/>
                </table:table-cell>
              </table:table-row>
              <table:table-row table:style-name="row">
                <table:table-cell table:style-name="cell_frame_all" table:number-rows-spanned="1" table:number-columns-spanned="1">
                  <text:list text:style-name="id1-3-2-4-2-1-6-260-1-1">
                    <text:list-item text:style-override="id1-3-2-4-2-1-6-260-1-1-1">
                      <text:number>a.</text:number>
                      <text:p text:style-name="table_al">Landbouw en overige</text:p>
                    </text:list-item>
                  </text:list>
                </table:table-cell>
                <table:table-cell table:style-name="cell_frame_all" table:number-rows-spanned="1" table:number-columns-spanned="1">
                  <text:p text:style-name="table_al">€2.541.65</text:p>
                </table:table-cell>
              </table:table-row>
              <table:table-row table:style-name="row">
                <table:table-cell table:style-name="cell_frame_all" table:number-rows-spanned="1" table:number-columns-spanned="1">
                  <text:list text:style-name="id1-3-2-4-2-1-6-261-1-1">
                    <text:list-item text:style-override="id1-3-2-4-2-1-6-261-1-1-1">
                      <text:number>b.</text:number>
                      <text:p text:style-name="table_al">Industrie</text:p>
                    </text:list-item>
                  </text:list>
                </table:table-cell>
                <table:table-cell table:style-name="cell_frame_all" table:number-rows-spanned="1" table:number-columns-spanned="1">
                  <text:p text:style-name="table_al">€12.625,45</text:p>
                </table:table-cell>
              </table:table-row>
              <table:table-row table:style-name="row">
                <table:table-cell table:style-name="cell_frame_all" table:number-rows-spanned="1" table:number-columns-spanned="1">
                  <text:list text:style-name="id1-3-2-4-2-1-6-262-1-1">
                    <text:list-item text:style-override="id1-3-2-4-2-1-6-262-1-1-1">
                      <text:number>c.</text:number>
                      <text:p text:style-name="table_al">Infrastructuur</text:p>
                    </text:list-item>
                  </text:list>
                </table:table-cell>
                <table:table-cell table:style-name="cell_frame_all" table:number-rows-spanned="1" table:number-columns-spanned="1">
                  <text:p text:style-name="table_al">€18.930,45</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Omgevingsvergunning in twee fasen</text:p>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Beoordeling externe rapport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slechts kan worden behandeld wanneer een (bodem, akoestisch, hydrologisch, asbest, verkeer, externe veiligheid en luchtkwaliteit) is beoordeeld, worden de tarieven als bedoeld in 2.3.1, 2.3.2 en 2.3.7 per afzonderlijk rapport verhoogd met:</text:p>
                </table:table-cell>
                <table:table-cell table:style-name="cell_frame_all" table:number-rows-spanned="1" table:number-columns-spanned="1">
                  <text:p text:style-name="table_al">€166,3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anvraag slechts kan worden behandeld wanneer een archeologisch onderzoeksrapport is beoordeeld, worden de tarieven als bedoeld in 2.3.1, 2.3.2 en 2.3.7 per afzonderlijk rapport verhoogd met:</text:p>
                </table:table-cell>
                <table:table-cell table:style-name="cell_frame_all" table:number-rows-spanned="1" table:number-columns-spanned="1">
                  <text:p text:style-name="table_al">€573,6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kan of moet uitbrengen over de aanvraag of het ontwerp van de beschikking op de aanvraag tot het verlenen van een omgevingsvergunning. Daaronder vallen onder meer adviezen als bedoeld in artikel 2.26 van de Wabo, alsmede het (door het bevoegd gezag laten) opstellen van een milieueffectrapportage (m.e.r.) of een m.e.r.-beoordelingsnotitie.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Wabo:</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4.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489,8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een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Indien een begroting, als bedoeld in 2.3.14.1.2 is uitgebracht, wordt een aanvraag in behandeling genomen op de vijfde werkdag na de dag waarop de begroting aan de aanvrager ter kennis is gebracht, tenzij de aanvraag voor deze vijfde werkdag schriftelijk wordt ingetrokk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ruimtelijk initiatief (principeverzoek) als bedoeld in hoofdstuk 2, waarop de eerstgenoemde aanvraag betrekking heeft, worden de ter zake van het vooroverleg of de beoordeling van het ruimtelijk initiatief (principeverzoek)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Bij intrekking of buiten behandeling stelling van een aanvraag om een omgevingsvergunning als bedoeld in hoofdstuk 3 kan in de volgende gevallen aanspraak worden gemaakt op teruggaaf van (een deel van) de lege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1.1 </text:p>
                </table:table-cell>
                <table:table-cell table:style-name="cell_frame_all" table:number-rows-spanned="1" table:number-columns-spanned="1">
                  <text:p text:style-name="table_al">-indien de aanvraag in overleg met de gemeente door de aanvrager wordt ingetrokken of wordt omgezet naar vooroverleg, 100%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1.2 </text:p>
                </table:table-cell>
                <table:table-cell table:style-name="cell_frame_all" table:number-rows-spanned="1" table:number-columns-spanned="1">
                  <text:p text:style-name="table_al">-indien de aanvraag buiten behandeling wordt gesteld (niet ontvankelijk wordt verklaard), 50%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schriftelijk wordt ingetrokken binnen de termijn van 1 maand na het in behandeling nemen ervan 50%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indien de aanvraag schriftelijk wordt ingetrokken na de termijn van 1 maand na het in behandeling nemen ervan 25%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s de gemeente op verzoek van de vergunninghouder een verleende, doch onbenutte omgevingsvergunning schriftelijk intrekt binnen een termijn van 1 jaar na verlening van deze vergunning, bestaat aanspraak op teruggaaf van 30%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Voor de leges met betrekking tot feitelijk gemaakte (advies)kosten, als bedoeld in de onderdelen 2.3.1.2, 2.3.13 en 2.3.14 wordt géén teruggaaf verleen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Restitutie bij weigeren omgevingsvergunning in het kader van de Wet natuurbescherm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Indien een omgevingsvergunning in het kader van de Wet natuurbescherm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Restitutie bij intrekking aanvraag in het kader van de Wet natuurbescherm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Indien de aanvraag om een omgevingsvergunning in het kader van de Wet natuurbescherm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ext:list text:style-name="id1-3-2-4-2-1-6-291-2-2">
                    <text:list-item text:style-override="id1-3-2-4-2-1-6-291-2-2-1">
                      <text:number>a.</text:number>
                      <text:p text:style-name="table_al"> indien het verzoek tot intrekking is gedaan binnen zes maanden na datum van ontvangst van de aanvraag bij de Gemeente, vindt restitutie door de Gemeente aan de aanvrager plaats van 50% van de geheven leges van de aanvrager.</text:p>
                    </text:list-item>
                  </text:list>
                  <text:list text:style-name="id1-3-2-4-2-1-6-291-2-3">
                    <text:list-item text:style-override="id1-3-2-4-2-1-6-291-2-3-1">
                      <text:number>b.</text:number>
                      <text:p text:style-name="table_al"> indien het verzoek tot intrekking is gedaan zes maanden na datum van ontvangst van de aanvraag bij de Gemeente, vindt restitutie plaats door de Gemeente aan de aanvrager van 25% van de geheven leges van de aanvrager.</text:p>
                    </text:list-item>
                  </text:list>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Leges worden niet geheven voor:</text:p>
                  <text:p text:style-name="table_al">het in behandeling nemen van een aanvraag tot verlening van een omgevingsvergunning in het kader van de Wet natuurbescherming die voorziet in projecten of andere handelingen met gevolgen voor habitats of soorten in of nabij een Natura 2000-gebied betrekking hebbende op evenementen en het beheer van een Natura-gebie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6 Teruggaaf als gevolg van intrekking van een verleende omgevingsvergunning voor milieuactiviteit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voor het in behandeling nemen van een aanvraag tot gehele of gedeeltelijke intrekking van een omgevingsvergunning als bedoeld in artikel 2.33, tweede lid, onder b, van de Wabo, tenzij onderdeel 2.5.2 van toepassing is bedraagt:</text:p>
                </table:table-cell>
                <table:table-cell table:style-name="cell_frame_all" table:number-rows-spanned="1" table:number-columns-spanned="1">
                  <text:p text:style-name="table_al">€75,5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in het vorige onderdeel bepaalde vindt geen toepassing indien de afwijking zodanig is, dat naar de omstandigheden beoordeeld, van een nieuw bouwplan sprake i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7 Vervall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8 Bestemmingsplann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ext:p text:style-name="table_al">Indien de betreffende kosten zijn of worden verhaald middels grondexploitatie is het bovenstaande niet van toepassing.</text:p>
                </table:table-cell>
                <table:table-cell table:style-name="cell_frame_all" table:number-rows-spanned="1" table:number-columns-spanned="1">
                  <text:p text:style-name="table_al">€5.573,85</text:p>
                  <text:p text:style-name="table_al"/>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text:p>
                  <text:p text:style-name="table_al">Indien de betreffende kosten zijn of worden verhaald middels grondexploitatie is het bovenstaande niet van toepassing.</text:p>
                </table:table-cell>
                <table:table-cell table:style-name="cell_frame_all" table:number-rows-spanned="1" table:number-columns-spanned="1">
                  <text:p text:style-name="table_al">€3.624,70</text:p>
                  <text:p text:style-name="table_al"/>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9 Persoonsgebonden gedoogbeschikking onrechtmatige bewonin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tot afgifte van een persoonsgebonden gedoogbeschikking voor bewoning van een recreatiewoning, overeenkomstig de ‘beleidsregels inzake onrechtmatige bewoning van recreatiewoningen’.</text:p>
                </table:table-cell>
                <table:table-cell table:style-name="cell_frame_all" table:number-rows-spanned="1" table:number-columns-spanned="1">
                  <text:p text:style-name="table_al"/>
                  <text:p text:style-name="table_al">€489,80</text:p>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Titel 3 </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betreffende een vergunning ingevolge artikel 3, eerste lid, van de Drank- en Horecawet:</text:p>
                </table:table-cell>
                <table:table-cell table:style-name="cell_frame_all" table:number-rows-spanned="1" table:number-columns-spanned="1">
                  <text:p text:style-name="table_al">€364,2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het wijzigen van een drank- en horecavergunning niet zijnde E1:</text:p>
                </table:table-cell>
                <table:table-cell table:style-name="cell_frame_all" table:number-rows-spanned="1" table:number-columns-spanned="1">
                  <text:p text:style-name="table_al">€189,8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Voor het in behandeling nemen van een aanvraag om een ontheffing als bedoeld in artikel 35 van de Drank- en Horecawet voor commerciële organisaties/ particulieren:</text:p>
                </table:table-cell>
                <table:table-cell table:style-name="cell_frame_all" table:number-rows-spanned="1" table:number-columns-spanned="1">
                  <text:p text:style-name="table_al">€22,4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Voor het in behandeling nemen van een aanvraag om een ontheffing als bedoeld in artikel 35 van de Drank- en Horecawet voor een organisatie gevestigd binnen de gemeente Echt-Susteren die zich richt op sociaal culturele- en sportactiviteiten:</text:p>
                </table:table-cell>
                <table:table-cell table:style-name="cell_frame_all" table:number-rows-spanned="1" table:number-columns-spanned="1">
                  <text:p text:style-name="table_al">€18,4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3.3</text:p>
                </table:table-cell>
                <table:table-cell table:style-name="cell_frame_all" table:number-rows-spanned="1" table:number-columns-spanned="1">
                  <text:p text:style-name="table_al">Het tarief voor het in behandeling nemen van een ontheffing als bedoeld in artikel 4, lid 4, van de Drank- en Horecawet</text:p>
                </table:table-cell>
                <table:table-cell table:style-name="cell_frame_all" table:number-rows-spanned="1" table:number-columns-spanned="1">
                  <text:p text:style-name="table_al">€18,4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Het tarief bedraagt voor het in behandeling nemen van een aanvraag betreffende een vergunning ingevolge artikel 2.28 van de Algemene Plaatselijke Verordening (exploitatievergunning openbare inrichting):</text:p>
                </table:table-cell>
                <table:table-cell table:style-name="cell_frame_all" table:number-rows-spanned="1" table:number-columns-spanned="1">
                  <text:p text:style-name="table_al">€189,8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Het tarief bedraagt voor het in behandeling nemen van een wijziging betreffende een vergunning ingevolge artikel 2.28 van de Algemene Plaatselijke Verordening (exploitatievergunning openbare inrichting):</text:p>
                </table:table-cell>
                <table:table-cell table:style-name="cell_frame_all" table:number-rows-spanned="1" table:number-columns-spanned="1">
                  <text:p text:style-name="table_al">€94,8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venementen en markten op grond van artikel 2:25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voor commerciële organisaties/particulieren:</text:p>
                </table:table-cell>
                <table:table-cell table:style-name="cell_frame_all" table:number-rows-spanned="1" table:number-columns-spanned="1">
                  <text:p text:style-name="table_al">€45,4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oor een organisatie gevestigd binnen de gemeente Echt-Susteren die zich richt op sociaal culturele- en sportactiviteiten.</text:p>
                </table:table-cell>
                <table:table-cell table:style-name="cell_frame_all" table:number-rows-spanned="1" table:number-columns-spanned="1">
                  <text:p text:style-name="table_al">€18,4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Beschikking van een vergunning of ontheff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voor commerciële organisaties/particulieren:</text:p>
                </table:table-cell>
                <table:table-cell table:style-name="cell_frame_all" table:number-rows-spanned="1" table:number-columns-spanned="1">
                  <text:p text:style-name="table_al">€45,4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voor een organisatie gevestigd binnen de gemeente Echt-Susteren die zich richt op sociaal culturele- en sportactiviteiten.</text:p>
                </table:table-cell>
                <table:table-cell table:style-name="cell_frame_all" table:number-rows-spanned="1" table:number-columns-spanned="1">
                  <text:p text:style-name="table_al">€18,4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3 Prostitutiebedrijv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verkrijgen van een exploitatievergunning voor een seksinrichting op grond </text:p>
                  <text:p text:style-name="table_al">van de Algemene plaatselijke verordening voor onbepaalde tijd.</text:p>
                </table:table-cell>
                <table:table-cell table:style-name="cell_frame_all" table:number-rows-spanned="1" table:number-columns-spanned="1">
                  <text:p text:style-name="table_al">€967,1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4 Huisvestingsvoorziening short-</text:span>
                    <text:span text:style-name="nadrukvet">stay</text:span>
                    <text:span text:style-name="nadrukvet">-arbeidsmigrant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om een exploitatievergunning voor de huisvesting van shortstay-arbeidsmigranten op grond van artikel 2:80 van de Algemene plaatselijke verordening:</text:p>
                </table:table-cell>
                <table:table-cell table:style-name="cell_frame_all" table:number-rows-spanned="1" table:number-columns-spanned="1">
                  <text:p text:style-name="table_al">€189,8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5 In deze titel niet benoemde vergunning, ontheffing of andere beschikkin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een exemplaar van de algemene plaatselijke verordening van de gemeente.</text:p>
                </table:table-cell>
                <table:table-cell table:style-name="cell_frame_all" table:number-rows-spanned="1" table:number-columns-spanned="1">
                  <text:p text:style-name="table_al">€46,4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het afgeven van een vergunning tot het venten in de gemeente geldig voor 1 dag of gedeelte daarva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2.1</text:p>
                </table:table-cell>
                <table:table-cell table:style-name="cell_frame_all" table:number-rows-spanned="1" table:number-columns-spanned="1">
                  <text:p text:style-name="table_al">-voor commerciële organisaties/particulieren;</text:p>
                </table:table-cell>
                <table:table-cell table:style-name="cell_frame_all" table:number-rows-spanned="1" table:number-columns-spanned="1">
                  <text:p text:style-name="table_al">€22,9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2.2</text:p>
                </table:table-cell>
                <table:table-cell table:style-name="cell_frame_all" table:number-rows-spanned="1" table:number-columns-spanned="1">
                  <text:p text:style-name="table_al">-voor een organisatie gevestigd binnen de gemeente Echt-Susteren die zich richt op sociaal culturele- en sportactiviteiten.</text:p>
                </table:table-cell>
                <table:table-cell table:style-name="cell_frame_all" table:number-rows-spanned="1" table:number-columns-spanned="1">
                  <text:p text:style-name="table_al">€18,4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het afgeven van een vergunning tot het venten in de gemeente geldig voor 1 week:</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3.1</text:p>
                </table:table-cell>
                <table:table-cell table:style-name="cell_frame_all" table:number-rows-spanned="1" table:number-columns-spanned="1">
                  <text:p text:style-name="table_al">-voor commerciële organisaties/particulieren;</text:p>
                </table:table-cell>
                <table:table-cell table:style-name="cell_frame_all" table:number-rows-spanned="1" table:number-columns-spanned="1">
                  <text:p text:style-name="table_al">€46,4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3.2</text:p>
                </table:table-cell>
                <table:table-cell table:style-name="cell_frame_all" table:number-rows-spanned="1" table:number-columns-spanned="1">
                  <text:p text:style-name="table_al">-voor een organisatie gevestigd binnen de gemeente Echt-Susteren die zich richt op sociaal culturele- en sportactiviteiten.</text:p>
                </table:table-cell>
                <table:table-cell table:style-name="cell_frame_all" table:number-rows-spanned="1" table:number-columns-spanned="1">
                  <text:p text:style-name="table_al">€18,4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het afgeven van een vergunning tot het venten in de gemeente geldig voor 1 maan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4.1</text:p>
                </table:table-cell>
                <table:table-cell table:style-name="cell_frame_all" table:number-rows-spanned="1" table:number-columns-spanned="1">
                  <text:p text:style-name="table_al">-voor commerciële organisaties/particulieren;</text:p>
                </table:table-cell>
                <table:table-cell table:style-name="cell_frame_all" table:number-rows-spanned="1" table:number-columns-spanned="1">
                  <text:p text:style-name="table_al">€69,8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4.2</text:p>
                </table:table-cell>
                <table:table-cell table:style-name="cell_frame_all" table:number-rows-spanned="1" table:number-columns-spanned="1">
                  <text:p text:style-name="table_al">-voor een organisatie gevestigd binnen de gemeente Echt-Susteren die zich richt op sociaal culturele- en sportactiviteiten.</text:p>
                </table:table-cell>
                <table:table-cell table:style-name="cell_frame_all" table:number-rows-spanned="1" table:number-columns-spanned="1">
                  <text:p text:style-name="table_al">€18,4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p text:style-name="table_al">-het afgeven van een vergunning tot het venten in de gemeente geldig voor 1 kalenderjaa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5.1</text:p>
                </table:table-cell>
                <table:table-cell table:style-name="cell_frame_all" table:number-rows-spanned="1" table:number-columns-spanned="1">
                  <text:p text:style-name="table_al">-voor commerciële organisaties/particulieren;</text:p>
                </table:table-cell>
                <table:table-cell table:style-name="cell_frame_all" table:number-rows-spanned="1" table:number-columns-spanned="1">
                  <text:p text:style-name="table_al">€93,0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5.2</text:p>
                </table:table-cell>
                <table:table-cell table:style-name="cell_frame_all" table:number-rows-spanned="1" table:number-columns-spanned="1">
                  <text:p text:style-name="table_al">-voor een organisatie gevestigd binnen de gemeente Echt-Susteren die zich richt op sociaal culturele- en sportactiviteiten.</text:p>
                </table:table-cell>
                <table:table-cell table:style-name="cell_frame_all" table:number-rows-spanned="1" table:number-columns-spanned="1">
                  <text:p text:style-name="table_al">€18,4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6</text:p>
                </table:table-cell>
                <table:table-cell table:style-name="cell_frame_all" table:number-rows-spanned="1" table:number-columns-spanned="1">
                  <text:p text:style-name="table_al">-op grond van het vent- en standplaatsenbeleid, het afgeven van een vergunning tot het venten in de gemeente voor onbepaalde tij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6.1</text:p>
                </table:table-cell>
                <table:table-cell table:style-name="cell_frame_all" table:number-rows-spanned="1" table:number-columns-spanned="1">
                  <text:p text:style-name="table_al">-voor commerciële organisaties/particulieren;</text:p>
                </table:table-cell>
                <table:table-cell table:style-name="cell_frame_all" table:number-rows-spanned="1" table:number-columns-spanned="1">
                  <text:p text:style-name="table_al">€93,0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6.2</text:p>
                </table:table-cell>
                <table:table-cell table:style-name="cell_frame_all" table:number-rows-spanned="1" table:number-columns-spanned="1">
                  <text:p text:style-name="table_al">-voor een organisatie gevestigd binnen de gemeente Echt-Susteren die zich richt op sociaal culturele- en sportactiviteiten.</text:p>
                </table:table-cell>
                <table:table-cell table:style-name="cell_frame_all" table:number-rows-spanned="1" table:number-columns-spanned="1">
                  <text:p text:style-name="table_al">€18,4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7</text:p>
                </table:table-cell>
                <table:table-cell table:style-name="cell_frame_all" table:number-rows-spanned="1" table:number-columns-spanned="1">
                  <text:p text:style-name="table_al">-een vergunning tot het houden van collecten/kledinginzamel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7.1</text:p>
                </table:table-cell>
                <table:table-cell table:style-name="cell_frame_all" table:number-rows-spanned="1" table:number-columns-spanned="1">
                  <text:p text:style-name="table_al">-voor commerciële organisaties / particulieren;</text:p>
                </table:table-cell>
                <table:table-cell table:style-name="cell_frame_all" table:number-rows-spanned="1" table:number-columns-spanned="1">
                  <text:p text:style-name="table_al">€22,9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7.2</text:p>
                </table:table-cell>
                <table:table-cell table:style-name="cell_frame_all" table:number-rows-spanned="1" table:number-columns-spanned="1">
                  <text:p text:style-name="table_al">-voor een organisatie gevestigd binnen de gemeente Echt-Susteren die zich richt op sociaal culturele- en sportactiviteiten.</text:p>
                </table:table-cell>
                <table:table-cell table:style-name="cell_frame_all" table:number-rows-spanned="1" table:number-columns-spanned="1">
                  <text:p text:style-name="table_al">€18,4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8</text:p>
                </table:table-cell>
                <table:table-cell table:style-name="cell_frame_all" table:number-rows-spanned="1" table:number-columns-spanned="1">
                  <text:p text:style-name="table_al">-het afgeven van een vergunning tot het maken van fotografische opnamen (straatfotografi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8.1</text:p>
                </table:table-cell>
                <table:table-cell table:style-name="cell_frame_all" table:number-rows-spanned="1" table:number-columns-spanned="1">
                  <text:p text:style-name="table_al">-geldig voor 1 dag of gedeelte daarvan:</text:p>
                </table:table-cell>
                <table:table-cell table:style-name="cell_frame_all" table:number-rows-spanned="1" table:number-columns-spanned="1">
                  <text:p text:style-name="table_al">€22,9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8.2</text:p>
                </table:table-cell>
                <table:table-cell table:style-name="cell_frame_all" table:number-rows-spanned="1" table:number-columns-spanned="1">
                  <text:p text:style-name="table_al">-geldig voor 1 week:</text:p>
                </table:table-cell>
                <table:table-cell table:style-name="cell_frame_all" table:number-rows-spanned="1" table:number-columns-spanned="1">
                  <text:p text:style-name="table_al">€46,4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8.3</text:p>
                </table:table-cell>
                <table:table-cell table:style-name="cell_frame_all" table:number-rows-spanned="1" table:number-columns-spanned="1">
                  <text:p text:style-name="table_al">-geldig voor 1 maand:</text:p>
                </table:table-cell>
                <table:table-cell table:style-name="cell_frame_all" table:number-rows-spanned="1" table:number-columns-spanned="1">
                  <text:p text:style-name="table_al">€69,8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8.4</text:p>
                </table:table-cell>
                <table:table-cell table:style-name="cell_frame_all" table:number-rows-spanned="1" table:number-columns-spanned="1">
                  <text:p text:style-name="table_al">-geldig voor 1 kalenderjaar.</text:p>
                </table:table-cell>
                <table:table-cell table:style-name="cell_frame_all" table:number-rows-spanned="1" table:number-columns-spanned="1">
                  <text:p text:style-name="table_al">€93,0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9</text:p>
                </table:table-cell>
                <table:table-cell table:style-name="cell_frame_all" table:number-rows-spanned="1" table:number-columns-spanned="1">
                  <text:p text:style-name="table_al">-het verlenen van een ontheffing van het verbod, bedoeld in artikel 2.29 van de algemene plaatselijke verordening sluitingsuur van cafés, restaurants e.d. (ontheffing sluitingsuur).</text:p>
                </table:table-cell>
                <table:table-cell table:style-name="cell_frame_all" table:number-rows-spanned="1" table:number-columns-spanned="1">
                  <text:p text:style-name="table_al">€34,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0</text:p>
                </table:table-cell>
                <table:table-cell table:style-name="cell_frame_all" table:number-rows-spanned="1" table:number-columns-spanned="1">
                  <text:p text:style-name="table_al">-het waarmaken van een register, vermelde personen aan wie nachtverblijf is verschaft door een logementshouder (nachtregisters).</text:p>
                </table:table-cell>
                <table:table-cell table:style-name="cell_frame_all" table:number-rows-spanned="1" table:number-columns-spanned="1">
                  <text:p text:style-name="table_al">€46,4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1</text:p>
                </table:table-cell>
                <table:table-cell table:style-name="cell_frame_all" table:number-rows-spanned="1" table:number-columns-spanned="1">
                  <text:p text:style-name="table_al">-Bodemgebruik, voor het afgeven van vergunningen of ontheffing tot het hebben in, boven of op openbare gemeentegrond va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1.1</text:p>
                </table:table-cell>
                <table:table-cell table:style-name="cell_frame_all" table:number-rows-spanned="1" table:number-columns-spanned="1">
                  <text:p text:style-name="table_al">-buitenleidingen;</text:p>
                </table:table-cell>
                <table:table-cell table:style-name="cell_frame_all" table:number-rows-spanned="1" table:number-columns-spanned="1">
                  <text:p text:style-name="table_al">€46,4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1.2</text:p>
                </table:table-cell>
                <table:table-cell table:style-name="cell_frame_all" table:number-rows-spanned="1" table:number-columns-spanned="1">
                  <text:p text:style-name="table_al">-koekoeken met een oppervlakte van 1/4 m² of minder;</text:p>
                </table:table-cell>
                <table:table-cell table:style-name="cell_frame_all" table:number-rows-spanned="1" table:number-columns-spanned="1">
                  <text:p text:style-name="table_al">€46,4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1.3</text:p>
                </table:table-cell>
                <table:table-cell table:style-name="cell_frame_all" table:number-rows-spanned="1" table:number-columns-spanned="1">
                  <text:p text:style-name="table_al">-koekoeken met een oppervlakte van meer dan 1/4 m² tot en met 1/2 m²;</text:p>
                </table:table-cell>
                <table:table-cell table:style-name="cell_frame_all" table:number-rows-spanned="1" table:number-columns-spanned="1">
                  <text:p text:style-name="table_al">€46,4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1.4</text:p>
                </table:table-cell>
                <table:table-cell table:style-name="cell_frame_all" table:number-rows-spanned="1" table:number-columns-spanned="1">
                  <text:p text:style-name="table_al">-koekoeken met een oppervlakte van meer dan 1/2 m²;</text:p>
                </table:table-cell>
                <table:table-cell table:style-name="cell_frame_all" table:number-rows-spanned="1" table:number-columns-spanned="1">
                  <text:p text:style-name="table_al">€46,4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1.5</text:p>
                </table:table-cell>
                <table:table-cell table:style-name="cell_frame_all" table:number-rows-spanned="1" table:number-columns-spanned="1">
                  <text:p text:style-name="table_al">-spoorstaven;</text:p>
                </table:table-cell>
                <table:table-cell table:style-name="cell_frame_all" table:number-rows-spanned="1" table:number-columns-spanned="1">
                  <text:p text:style-name="table_al">€46,4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1.6</text:p>
                </table:table-cell>
                <table:table-cell table:style-name="cell_frame_all" table:number-rows-spanned="1" table:number-columns-spanned="1">
                  <text:p text:style-name="table_al">-een lichtbak, lichtreclame, verlicht reclamebord, letterlichtreclame, verlicht reclamekastje of vitrine;</text:p>
                </table:table-cell>
                <table:table-cell table:style-name="cell_frame_all" table:number-rows-spanned="1" table:number-columns-spanned="1">
                  <text:p text:style-name="table_al">€93,0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1.7</text:p>
                </table:table-cell>
                <table:table-cell table:style-name="cell_frame_all" table:number-rows-spanned="1" table:number-columns-spanned="1">
                  <text:p text:style-name="table_al">-de hier voren onder 3.5.1.10.6 bedoelde voorwerpen voor zover de tijdsduur, waarvoor de vergunning geldt, 1 maand of minder is;</text:p>
                </table:table-cell>
                <table:table-cell table:style-name="cell_frame_all" table:number-rows-spanned="1" table:number-columns-spanned="1">
                  <text:p text:style-name="table_al">€46,4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2</text:p>
                </table:table-cell>
                <table:table-cell table:style-name="cell_frame_all" table:number-rows-spanned="1" table:number-columns-spanned="1">
                  <text:p text:style-name="table_al">-Voor het verstrekken van een register van gebruikte en ongeregelde goederen.</text:p>
                </table:table-cell>
                <table:table-cell table:style-name="cell_frame_all" table:number-rows-spanned="1" table:number-columns-spanned="1">
                  <text:p text:style-name="table_al">€20,6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3</text:p>
                </table:table-cell>
                <table:table-cell table:style-name="cell_frame_all" table:number-rows-spanned="1" table:number-columns-spanned="1">
                  <text:p text:style-name="table_al">-Stroomverbruik, voor het gebruik van de gemeentelijke stroomvoorzien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3.1</text:p>
                </table:table-cell>
                <table:table-cell table:style-name="cell_frame_all" table:number-rows-spanned="1" table:number-columns-spanned="1">
                  <text:p text:style-name="table_al">-losse standplaatsen per dagdeel:</text:p>
                </table:table-cell>
                <table:table-cell table:style-name="cell_frame_all" table:number-rows-spanned="1" table:number-columns-spanned="1">
                  <text:p text:style-name="table_al">€2,1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3.2</text:p>
                </table:table-cell>
                <table:table-cell table:style-name="cell_frame_all" table:number-rows-spanned="1" table:number-columns-spanned="1">
                  <text:p text:style-name="table_al">-bij evenementen, niet zijnde losse standplaatsen, worden extra aansluitkosten (exclusief het verbruik van de energiekosten) in rekening gebracht ten bedrage van.</text:p>
                </table:table-cell>
                <table:table-cell table:style-name="cell_frame_all" table:number-rows-spanned="1" table:number-columns-spanned="1">
                  <text:p text:style-name="table_al">€60,4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4</text:p>
                </table:table-cell>
                <table:table-cell table:style-name="cell_frame_all" table:number-rows-spanned="1" table:number-columns-spanned="1">
                  <text:p text:style-name="table_al">-Standplaatsvergunning ingevolge art. 5.18 van de APV voor 1 dag of gedeelte daarva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4.1</text:p>
                </table:table-cell>
                <table:table-cell table:style-name="cell_frame_all" table:number-rows-spanned="1" table:number-columns-spanned="1">
                  <text:p text:style-name="table_al">-voor commerciële organisaties/particulieren;</text:p>
                </table:table-cell>
                <table:table-cell table:style-name="cell_frame_all" table:number-rows-spanned="1" table:number-columns-spanned="1">
                  <text:p text:style-name="table_al">€22,9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4.2</text:p>
                </table:table-cell>
                <table:table-cell table:style-name="cell_frame_all" table:number-rows-spanned="1" table:number-columns-spanned="1">
                  <text:p text:style-name="table_al">-voor een organisatie gevestigd binnen de gemeente Echt-Susteren die zich richt op sociaal culturele- en sportactiviteiten.</text:p>
                </table:table-cell>
                <table:table-cell table:style-name="cell_frame_all" table:number-rows-spanned="1" table:number-columns-spanned="1">
                  <text:p text:style-name="table_al">€18,4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5</text:p>
                </table:table-cell>
                <table:table-cell table:style-name="cell_frame_all" table:number-rows-spanned="1" table:number-columns-spanned="1">
                  <text:p text:style-name="table_al">-Standplaatsvergunning ingevolge art. 5.18 van de APV voor 1 week:</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5.1</text:p>
                </table:table-cell>
                <table:table-cell table:style-name="cell_frame_all" table:number-rows-spanned="1" table:number-columns-spanned="1">
                  <text:p text:style-name="table_al">-voor commerciële organisaties/particulieren;</text:p>
                </table:table-cell>
                <table:table-cell table:style-name="cell_frame_all" table:number-rows-spanned="1" table:number-columns-spanned="1">
                  <text:p text:style-name="table_al">€46,4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5.2</text:p>
                </table:table-cell>
                <table:table-cell table:style-name="cell_frame_all" table:number-rows-spanned="1" table:number-columns-spanned="1">
                  <text:p text:style-name="table_al">-voor een organisatie gevestigd binnen de gemeente Echt-Susteren die zich richt op sociaal culturele- en sportactiviteiten.</text:p>
                </table:table-cell>
                <table:table-cell table:style-name="cell_frame_all" table:number-rows-spanned="1" table:number-columns-spanned="1">
                  <text:p text:style-name="table_al">€18,4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6</text:p>
                </table:table-cell>
                <table:table-cell table:style-name="cell_frame_all" table:number-rows-spanned="1" table:number-columns-spanned="1">
                  <text:p text:style-name="table_al">-Standplaatsvergunning ingevolge art. 5.18 van de APV voor 1 maan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6.1</text:p>
                </table:table-cell>
                <table:table-cell table:style-name="cell_frame_all" table:number-rows-spanned="1" table:number-columns-spanned="1">
                  <text:p text:style-name="table_al">-voor commerciële organisaties/particulieren;</text:p>
                </table:table-cell>
                <table:table-cell table:style-name="cell_frame_all" table:number-rows-spanned="1" table:number-columns-spanned="1">
                  <text:p text:style-name="table_al">€69,8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6.2</text:p>
                </table:table-cell>
                <table:table-cell table:style-name="cell_frame_all" table:number-rows-spanned="1" table:number-columns-spanned="1">
                  <text:p text:style-name="table_al">-voor een organisatie gevestigd binnen de gemeente Echt-Susteren die zich richt op sociaal culturele- en sportactiviteiten.</text:p>
                </table:table-cell>
                <table:table-cell table:style-name="cell_frame_all" table:number-rows-spanned="1" table:number-columns-spanned="1">
                  <text:p text:style-name="table_al">€18,4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7</text:p>
                </table:table-cell>
                <table:table-cell table:style-name="cell_frame_all" table:number-rows-spanned="1" table:number-columns-spanned="1">
                  <text:p text:style-name="table_al">-Standplaatsvergunning ingevolge art. 5.18 van de APV voor 1 kalenderjaa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7.1</text:p>
                </table:table-cell>
                <table:table-cell table:style-name="cell_frame_all" table:number-rows-spanned="1" table:number-columns-spanned="1">
                  <text:p text:style-name="table_al">-voor commerciële organisaties/particulieren;</text:p>
                </table:table-cell>
                <table:table-cell table:style-name="cell_frame_all" table:number-rows-spanned="1" table:number-columns-spanned="1">
                  <text:p text:style-name="table_al">€93,0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7.2</text:p>
                </table:table-cell>
                <table:table-cell table:style-name="cell_frame_all" table:number-rows-spanned="1" table:number-columns-spanned="1">
                  <text:p text:style-name="table_al">-voor een organisatie gevestigd binnen de gemeente Echt-Susteren die zich richt op sociaal culturele- en sportactiviteiten.</text:p>
                </table:table-cell>
                <table:table-cell table:style-name="cell_frame_all" table:number-rows-spanned="1" table:number-columns-spanned="1">
                  <text:p text:style-name="table_al">€18,4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8</text:p>
                </table:table-cell>
                <table:table-cell table:style-name="cell_frame_all" table:number-rows-spanned="1" table:number-columns-spanned="1">
                  <text:p text:style-name="table_al">-Standplaatsvergunning ingevolge art. 5.18 van de APV voor onbepaalde tij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8.1</text:p>
                </table:table-cell>
                <table:table-cell table:style-name="cell_frame_all" table:number-rows-spanned="1" table:number-columns-spanned="1">
                  <text:p text:style-name="table_al">-voor commerciële organisaties/particulieren;</text:p>
                </table:table-cell>
                <table:table-cell table:style-name="cell_frame_all" table:number-rows-spanned="1" table:number-columns-spanned="1">
                  <text:p text:style-name="table_al">€93,0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8.2</text:p>
                </table:table-cell>
                <table:table-cell table:style-name="cell_frame_all" table:number-rows-spanned="1" table:number-columns-spanned="1">
                  <text:p text:style-name="table_al">-voor een organisatie gevestigd binnen de gemeente Echt-Susteren die zich richt op sociaal culturele- en sportactiviteiten.</text:p>
                </table:table-cell>
                <table:table-cell table:style-name="cell_frame_all" table:number-rows-spanned="1" table:number-columns-spanned="1">
                  <text:p text:style-name="table_al">€18,4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9</text:p>
                </table:table-cell>
                <table:table-cell table:style-name="cell_frame_all" table:number-rows-spanned="1" table:number-columns-spanned="1">
                  <text:p text:style-name="table_al">-Het verlenen van een vergunning/ontheffing ingevolge de APV (o.a. ontheffing geluidhinder, parkeren grote voertuigen, stookontheffing etc.):</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9.1</text:p>
                </table:table-cell>
                <table:table-cell table:style-name="cell_frame_all" table:number-rows-spanned="1" table:number-columns-spanned="1">
                  <text:p text:style-name="table_al">-voor commerciële organisaties/particulieren;</text:p>
                </table:table-cell>
                <table:table-cell table:style-name="cell_frame_all" table:number-rows-spanned="1" table:number-columns-spanned="1">
                  <text:p text:style-name="table_al">€46,4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9.2</text:p>
                </table:table-cell>
                <table:table-cell table:style-name="cell_frame_all" table:number-rows-spanned="1" table:number-columns-spanned="1">
                  <text:p text:style-name="table_al">-voor een organisatie gevestigd binnen de gemeente Echt-Susteren die zich richt op sociaal culturele- en sportactiviteiten.</text:p>
                </table:table-cell>
                <table:table-cell table:style-name="cell_frame_all" table:number-rows-spanned="1" table:number-columns-spanned="1">
                  <text:p text:style-name="table_al">€18,4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165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5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5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cht-Susteren houdende regels omtrent de heffing en invordering van leges Verordening op de heffing en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653</meta:user-defined>
    <meta:user-defined meta:name="OVERHEIDop.GmbID/DC.identifier">gmb-2018-281653</meta:user-defined>
    <meta:user-defined meta:name="OVERHEID.TaxonomieBeleidsagenda/OVERHEID.category">Financiën | Organisatie en beleid</meta:user-defined>
    <meta:user-defined meta:name="OVERHEID.Gemeente/DC.spatial">Echt-Susteren</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579446</meta:user-defined>
    <meta:user-defined meta:name="DCTERMS.alternative">Verordening op de heffing en invordering van leges 2019</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8-12-28</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op.betreftRegeling">CVDR619087_1</meta:user-defined>
    <meta:user-defined meta:name="OVERHEIDop.versieInformatie"/>
  </office:meta>
</office:document-meta>
</file>