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lakwater 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lakwater 7, Enkhuizen</text:p>
            <text:p text:style-name="common-al">Voor: milieu neutrale verandering</text:p>
            <text:p text:style-name="common-al">Datum ontvangst: 5 februar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16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akwater 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165</meta:user-defined>
    <meta:user-defined meta:name="OVERHEIDop.GmbID/DC.identifier">gmb-2018-28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V 7</meta:user-defined>
    <meta:user-defined meta:name="OVERHEIDop.woonplaats">Enkhuizen</meta:user-defined>
    <meta:user-defined meta:name="OVERHEIDop.straatnaam">Vlakwat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52 522320</meta:user-defined>
    <meta:user-defined meta:name="OVERHEIDop.versieInformatie"/>
  </office:meta>
</office:document-meta>
</file>