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45*"/>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office:automatic-styles>
  <office:body>
    <office:text>
      <text:p text:style-name="new_page_staatscourant"/>
      <text:p text:style-name="single-kop-titel">Verordening begrafenisrechten 2019 gemeente Tytsjerksteradiel</text:p>
      <text:section text:name="regeling_id1-3-2" text:style-name="regeling">
        <text:section text:name="aanhef_id1-3-2-1" text:style-name="aanhef">
          <text:section text:name="preambule_id1-3-2-1-1" text:style-name="preambule">
            <text:p text:style-name="al">
            <text:span text:style-name="nadrukondlijn">VERORDENING OP DE HEFFING EN DE INVORDERING VAN BEGRAFENISRECHTEN VOOR HET GEBRUIK VAN DE ALGEMENE BEGRAAFPLAATS TE JISTR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 te Jistrum;</text:p>
              </text:list-item>
              <text:list-item text:style-override="id1-3-2-2-1-3-2">
                <text:number>b.</text:number>
                <text:p text:style-name="al">eigen graf : een graf, grafkelder daaronder begrepen, waarvoor voor een periode van 30 jaar, eventueel te verlengen met perioden van 10 jaar tot maximaal 60 jaar, een natuurlijk of rechtspersoon het uitsluitend recht is verleend tot:</text:p>
                <text:list text:style-name="id1-3-2-2-1-3-2-3">
                  <text:list-item text:style-override="id1-3-2-2-1-3-2-3-1">
                    <text:number>-</text:number>
                    <text:p text:style-name="al">het doen begraven en begraven houden van stoffelijke resten;</text:p>
                  </text:list-item>
                  <text:list-item text:style-override="id1-3-2-2-1-3-2-3-2">
                    <text:number>-</text:number>
                    <text:p text:style-name="al">het doen bijzetten en bijgezet houden van asbussen met of zonder urnen in daarvoor bestemde graven of urnennis;</text:p>
                  </text:list-item>
                  <text:list-item text:style-override="id1-3-2-2-1-3-2-3-3">
                    <text:number>-</text:number>
                    <text:p text:style-name="al">het doen verstrooien van as;</text:p>
                  </text:list-item>
                </text:list>
              </text:list-item>
              <text:list-item text:style-override="id1-3-2-2-1-3-3">
                <text:number>c.</text:number>
                <text:p text:style-name="al">kindergraf : als bedoeld onder b. bedoeld voor lijken/stoffelijke resten van personen beneden de leeftijd van 12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of doen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text:p>
            <text:list text:style-name="id1-3-2-2-4-3">
              <text:list-item text:style-override="id1-3-2-2-4-3-1">
                <text:number>a.</text:number>
                <text:p text:style-name="al">voor het herbegraven van een lijk in hetzelfde graf waaruit de door het openbaar gezag bevolen opgraving plaatsvindt;</text:p>
              </text:list-item>
              <text:list-item text:style-override="id1-3-2-2-4-3-2">
                <text:number>b.</text:number>
                <text:p text:style-name="al">voor het begraven van lijkjes van kinderen, die, beneden de leeftijd van drie maanden overlijden, in een kist met hun moeder worden begraven;</text:p>
              </text:list-item>
              <text:list-item text:style-override="id1-3-2-2-4-3-3">
                <text:number>c.</text:number>
                <text:p text:style-name="al">voor het begraven van doodgeboren of binnen drie maanden na de geboorte overleden twee- of meerlingen, mits dit in dezelfde kist geschiedt, wordt het tarief geldende voor een kind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tijdvak gelijk aan het belasting/kalenderjaar.</text:p>
              </text:list-item>
              <text:list-item text:style-override="id1-3-2-2-6-3">
                <text:number>2.</text:number>
                <text:p text:style-name="al">Met betrekking tot de rechten genoemd onder Nr.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onder Nr. 4 van de tarieventabel, worden geheven bij wege van aanslag met dien verstande dat per belastbaar feit een afzonderlijke aanslag kan worden opgelegd.</text:p>
              </text:list-item>
              <text:list-item text:style-override="id1-3-2-2-7-3">
                <text:number>2.</text:number>
                <text:p text:style-name="al">Andere rechten als die bedoeld in van de tarieventabel worden geheven door middel van een gedagtekend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onder Nr.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onder Nr. 4 van de tarieventabel verschuldigd met ingang van het nieuwe belastingtijdvak en voor het laatst over het belastingtijdvak waarin het onderhoud eindigt.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onder Nr.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bedoeld onder de nrs.1 t/m 7 van de tarieventabel moeten worden betaald bij afgifte of weder afgifte van de grafakte of nadat gevraagde handelingen zijn verricht en vergunningen zijn verstrekt en binnen een maand na de dagtekening van het aanslagbiljet of de schriftelijke kennisgeving.</text:p>
              </text:list-item>
              <text:list-item text:style-override="id1-3-2-2-10-3">
                <text:number>2.</text:number>
                <text:p text:style-name="al">In afwijking in zoverre van het eerste lid geldt, ingeval de gemeente is gemachtigd tot automatische incasso dat de aanslag onderhoudsrechten als bedoeld onder Nr. 4 van de tarieventabel wordt afschreven op of rond de vervaldatum.</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p text:style-name="al">De “Verordening op de heffing en invordering van begrafenisrechten voor het gebruik van de algemene begraafplaats te Jistrum 2017” als mede de bijbehorende tarieventabel, vastgesteld in de raadsvergadering d.d. 15 december 2016, worden ingetrokken met ingang van in artikel 13 lid 2 genoemde datum van ingang van de heffing, met dien verstande dat zij van toepassing blijft op de belastbare feiten die zich voor die datum hebben voorgedaan.</text:p>
            <text:list text:style-name="id1-3-2-2-13-3">
              <text:list-item text:style-override="id1-3-2-2-13-3-1">
                <text:number>1.</text:number>
                <text:p text:style-name="al">Deze verordening treedt in werking met ingang van de eerste dag na die van de bekendmaking.</text:p>
              </text:list-item>
              <text:list-item text:style-override="id1-3-2-2-13-3-2">
                <text:number>2.</text:number>
                <text:p text:style-name="al">De datum van ingang van de heffing is 1 januari 2019.</text:p>
              </text:list-item>
              <text:list-item text:style-override="id1-3-2-2-13-3-3">
                <text:number>3.</text:number>
                <text:p text:style-name="al">Deze verordening kan worden aangehaald als "Verordening begrafenisrechten 2019”.</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20 december 2018.</text:span></text:p>
            <text:p><text:span text:style-name="functie"/></text:p>
            <text:p><text:span text:style-name="functie">De Raad voornoemd, </text:span></text:p>
            <text:p><text:span text:style-name="functie">de griffier (a.i.) </text:span></text:p>
            <text:p><text:span text:style-name="functie">mr. A. Dam </text:span></text:p>
            <text:p><text:span text:style-name="functie"/></text:p>
            <text:p><text:span text:style-name="functie">de voorzitter</text:span></text:p>
            <text:p><text:span text:style-name="functie">drs. L.J. Gebben</text:span></text:p>
          </text:section>
        </text:section>
        <text:section text:name="bijlage_id1-3-2-4" text:style-name="bijlage">
          <text:p text:style-name="bijlage_top"/>
          <text:p text:style-name="hoofdstuk_kop">Tarieventabel behorende bij de verordening Begrafeni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meente Tytsjerksteradi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ven voor:</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raven</text:p>
                </table:table-cell>
                <table:table-cell table:style-name="cell_frame_all" table:number-rows-spanned="1" table:number-columns-spanned="1">
                  <text:p text:style-name="table_al">
                    <text:span text:style-name="nadrukvet">a</text:span>. het verkrijgen van het uitsluit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ht tot begraven in een graf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 8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verlenging van 10 jaa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 3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tijde van de eerst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otaal maxi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aanvraag tot verlenging gedur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der a. bedoelde perio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30 - 60 jaar, voor elke 10 jaar</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 3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voor kindergra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neden de leefijd van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60 % van de genoem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text:span>.voor de tot en met in 2003 af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hten geldt voor elke 1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ing een tarief van </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 335,00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Urnengraven</text:p>
                </table:table-cell>
                <table:table-cell table:style-name="cell_frame_all" table:number-rows-spanned="1" table:number-columns-spanned="1">
                  <text:p text:style-name="table_al">het verkrijgen van het uitsluit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ht tot begraven in een urnengraf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een percentage van 60 %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pectievelijk genoemde bedragen bij punt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het verkrijgen van het uitsluit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ht tot het plaatsen van een urn/asbus i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nennis geldt een percentage van 50 %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spectievelijk genoemde bedragen bij punt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Bijzetten asbus/urn</text:p>
                </table:table-cell>
                <table:table-cell table:style-name="cell_frame_all" table:number-rows-spanned="1" table:number-columns-spanned="1">
                  <text:p text:style-name="table_al">het verkrijgen van het uitsluit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ht tot bijzetten van een asbus/urn i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nengraf geldt een percentage van 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het genoemde bedrag bij punt 2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Bijzetten asbus/urn</text:p>
                </table:table-cell>
                <table:table-cell table:style-name="cell_frame_all" table:number-rows-spanned="1" table:number-columns-spanned="1">
                  <text:p text:style-name="table_al">het verkrijgen van het uitsluit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ht tot bijzetten van een asbus/urn i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nennis geldt een percentage van 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het genoemde bedrag bij punt 2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graafrecht</text:p>
                </table:table-cell>
                <table:table-cell table:style-name="cell_frame_all" table:number-rows-spanned="1" table:number-columns-spanned="1">
                  <text:p text:style-name="table_al">het recht voor het begra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of herbe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van een lijk van e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12 jaar of ouder:</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van een lijk van een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1 tot 12 jaar:</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van een lijk van een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neden 1 jaar of doodgebor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Het recht bedraagt voor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de bevoeg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tot het plaatsen van een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werpen op een graf, niet zij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tot het aanbreng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lant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nderhoudsrecht</text:p>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houd van een graf, per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indien daarop geen gede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ken of beplanting is aangebracht:</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indien daarop een gedenkt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f beplanting is aangebracht:</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fkoop</text:p>
                </table:table-cell>
                <table:table-cell table:style-name="cell_frame_all" table:number-rows-spanned="1" table:number-columns-spanned="1">
                  <text:p text:style-name="table_al">De onderhoudsrechten genoem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derhoudsrecht</text:p>
                </table:table-cell>
                <table:table-cell table:style-name="cell_frame_all" table:number-rows-spanned="1" table:number-columns-spanned="1">
                  <text:p text:style-name="table_al">onder punt nr.4 kunnen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kocht voor iedere gewenste peri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10 jaar, overeenkomstig de perio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oeld onder punt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kan door de storting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ag ineens gelijk aan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ante waarde van de (nog) 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alen termijnen op basis van een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fd. financ. Administratie gehantee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uele verwachting ten aanz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rentevoet en de inf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 voor </text:p>
                </table:table-cell>
                <table:table-cell table:style-name="cell_frame_all" table:number-rows-spanned="1" table:number-columns-spanned="1">
                  <text:p text:style-name="table_al">Voor het op verzoek op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raving</text:p>
                </table:table-cell>
                <table:table-cell table:style-name="cell_frame_all" table:number-rows-spanned="1" table:number-columns-spanned="1">
                  <text:p text:style-name="table_al">van een lijk, niet door het openb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zag bevolen, w.o. begrepen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nemen van grafbedekkin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van een lijk van e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12 jaar of oude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van een lijk van een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1 tot 12 jaar:</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 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van een lijk van een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neden 1 jaar of doodgebor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boekingsrecht</text:p>
                </table:table-cell>
                <table:table-cell table:style-name="cell_frame_all" table:number-rows-spanned="1" table:number-columns-spanned="1">
                  <text:p text:style-name="table_al">Voor een niet-ambtshalve o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eking van een eigen graf of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urgraf wordt gehev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 5,00 </text:p>
                </table:table-cell>
              </table:table-row>
            </table:table>
            <text:p text:style-name="table_bottom"/>
          </text:section>
          <text:p text:style-name="al"/>
          <text:p text:style-name="al">Behoort bij besluit van de raad van de gemeente Tytsjerksteradiel van 20 december 2018</text:p>
          <text:p text:style-name="al">De Raadsgriffier (a.i.)</text:p>
          <text:p text:style-name="al"/>
          <text:p text:style-name="al">mr. A. Da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6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9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45</meta:user-defined>
    <meta:user-defined meta:name="OVERHEIDop.GmbID/DC.identifier">gmb-2018-281645</meta:user-defined>
    <meta:user-defined meta:name="OVERHEID.TaxonomieBeleidsagenda/OVERHEID.category">Financiën | Organisatie en beleid</meta:user-defined>
    <meta:user-defined meta:name="OVERHEID.Gemeente/DC.spatial">Tytsjerksteradiel</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