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2*"/>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reinigingsrechten 2019 gemeente Tytsjerksteradiel</text:p>
      <text:section text:name="regeling_id1-3-2" text:style-name="regeling">
        <text:section text:name="aanhef_id1-3-2-1" text:style-name="aanhef">
          <text:section text:name="preambule_id1-3-2-1-1" text:style-name="preambule">
            <text:p text:style-name="al">
            <text:span text:style-name="nadrukondlijn">VERORDENING OP DE HEFFING EN DE INVORDERING VAN REINIGINGSRECH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in de hoofdstukken 1 en 2 van de tarieventabel worden geheven door middel van een nota, bon of andere gedagtekende kennisgeving waarop het verschuldigde bedrag is vermeld.</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bedoeld in de hoofdstukken 1 en 2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op grond van artikel 6, geheven rechten moeten worden betaald:</text:p>
            <text:list text:style-name="id1-3-2-2-8-3">
              <text:list-item text:style-override="id1-3-2-2-8-3-1">
                <text:number>a.</text:number>
                <text:p text:style-name="al">ingeval van uitreiking van de kennisgeving: </text:p>
                <text:p text:style-name="al">op het tijdstip van uitreiking;</text:p>
              </text:list-item>
              <text:list-item text:style-override="id1-3-2-2-8-3-2">
                <text:number>b.</text:number>
                <text:p text:style-name="al">ingeval van toezending van de kennisgeving: </text:p>
                <text:p text:style-name="al">binnen 14 dagen na de dagtekening.</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De mogelijkheid van kwijtschelding wegens onvermogen, als bedoeld in artikel 255 van de Gemeentewet juncto artikel 26 van de Invorderingswet 1990, is niet van toepassing op de rechten genoemd in deze verorden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reinigingsrechten 2018" vastgesteld in de raadsvergadering d.d. 21 december 2017 als mede de bijbehorende tarieventabel 2018,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reinigingsrechten 2019”.</text:p>
              </text:list-item>
            </text:list>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text:p>
            <text:p><text:span text:style-name="functie"/></text:p>
            <text:p><text:span text:style-name="functie">De Raad voornoemd, </text:span></text:p>
            <text:p><text:span text:style-name="functie">de griffier (a.i.) </text:span></text:p>
            <text:p><text:span text:style-name="functie">mr. A. Dam </text:span></text:p>
            <text:p><text:span text:style-name="functie"/></text:p>
            <text:p><text:span text:style-name="functie">de voorzitter</text:span></text:p>
            <text:p><text:span text:style-name="functie">drs. L.J. Gebben</text:span></text:p>
          </text:section>
        </text:section>
        <text:section text:name="bijlage_id1-3-2-4" text:style-name="bijlage">
          <text:p text:style-name="bijlage_top"/>
          <text:p text:style-name="hoofdstuk_kop">Tarieventabel behorende bij de Verordening reini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cur">gemeente Tytsjerksteradiel</text:span>
                    </text:span>
                  </text:p>
                </table:table-cell>
                <table:table-cell table:style-name="cell_frame_all" table:number-rows-spanned="1" table:number-columns-spanned="1">
                  <text:p text:style-name="table_al"> jaar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Hoofdstuk I</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 Het achterlaten van afvalstoffen op een daarto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wege ter beschikking gestelde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afvalstoffen van huishoudelijke aard (grofvu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zijnde takken, snoeiafval, glas, papier, text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alen of wit- en bruingoed per halve m3 of een deel daarva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voor bouw- en sloopafval per 1/4 m3 of een deel daarvan</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Naast het (laten) storten, op aanvraag laten oph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ofvuil alleen transport tot maximaal 4 m3</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 takken en snoeiafval per afgehaalde hoeveelheid t/m 4 m3</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het tarief onder b. wordt per gehele of gedeeltelijke m3 verhoogd met</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Particulier of incidenteel gebruik afvalbakken/contai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het gebruik extra groene bak 2 wekelijkse lediging en zomerroute(7)</text:p>
                </table:table-cell>
                <table:table-cell table:style-name="cell_frame_all" table:number-rows-spanned="1" table:number-columns-spanned="1">
                  <text:p text:style-name="table_al">€ 21,00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b. particulier gebruik van een grijze container (restafval) twee-wekelijkse lediging</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bovengenoemde tarieven zijn inclusief BTW, tenzij ander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I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ledigen van beer- en zinkputten, septictanks en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deren van de daaruit komende stoffen per 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de tankw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lusief vrijgraven (incl.btw)</text:p>
                </table:table-cell>
                <table:table-cell table:style-name="cell_frame_all" table:number-rows-spanned="1" table:number-columns-spanned="1">
                  <text:p text:style-name="table_al">€ 252,90 </text:p>
                </table:table-cell>
                <table:table-cell table:style-name="cell_frame_all" table:number-rows-spanned="1" table:number-columns-spanned="1">
                  <text:p text:style-name="table_al">€ 255,45</text:p>
                </table:table-cell>
              </table:table-row>
              <table:table-row table:style-name="row">
                <table:table-cell table:style-name="cell_frame_all" table:number-rows-spanned="1" table:number-columns-spanned="1">
                  <text:p text:style-name="table_al">exclusief vrijgraven (incl.btw)</text:p>
                </table:table-cell>
                <table:table-cell table:style-name="cell_frame_all" table:number-rows-spanned="1" table:number-columns-spanned="1">
                  <text:p text:style-name="table_al">€ 211,65 </text:p>
                </table:table-cell>
                <table:table-cell table:style-name="cell_frame_all" table:number-rows-spanned="1" table:number-columns-spanned="1">
                  <text:p text:style-name="table_al">€ 213,75</text:p>
                </table:table-cell>
              </table:table-row>
            </table:table>
            <text:p text:style-name="table_bottom"/>
          </text:section>
          <text:p text:style-name="al">Behoort bij de raadsbesluiten</text:p>
          <text:p text:style-name="al">van de gemeente Tytsjerksteradiel,</text:p>
          <text:p text:style-name="al">20 december 2018 De Raads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6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9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42</meta:user-defined>
    <meta:user-defined meta:name="OVERHEIDop.GmbID/DC.identifier">gmb-2018-281642</meta:user-defined>
    <meta:user-defined meta:name="OVERHEID.TaxonomieBeleidsagenda/OVERHEID.category">Financiën | Organisatie en beleid</meta:user-defined>
    <meta:user-defined meta:name="OVERHEID.Gemeente/DC.spatial">Tytsjerksteradiel</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