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9, 5211 NP, ’s-Hertogenbosch, het restaureren van het pand (kantoor Godshuiz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asthuisstraat 9, 5211 NP, ’s-Hertogenbosch, het restaureren van het pand (kantoor Godshuize), bouwen, rijksmonumenten, slopen BDSG, WB00040699, 01-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6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9, 5211 NP, ’s-Hertogenbosch, het restaureren van het pand (kantoor Godshuiz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64</meta:user-defined>
    <meta:user-defined meta:name="OVERHEIDop.GmbID/DC.identifier">gmb-2018-28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P 13</meta:user-defined>
    <meta:user-defined meta:name="OVERHEIDop.woonplaats">'s-Hertogenbosch</meta:user-defined>
    <meta:user-defined meta:name="OVERHEIDop.straatnaam">Gast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70 411194</meta:user-defined>
    <meta:user-defined meta:name="OVERHEIDop.versieInformatie"/>
  </office:meta>
</office:document-meta>
</file>