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19 (Verordening toeristenbelasting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toeristenbelasting 2019</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text:a xlink:href="http://wetten.overheid.nl/cgi-bin/deeplink/law1/title=Wet Toelating Zorginstellingen/article=5" xlink:type="simple">artikel 5, eerste lid, van de Wet Toelating Zorginstellingen</text:a>;</text:p>
            <text:p text:style-name="al">2.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text:p>
            <text:p text:style-name="al">n.v.t.</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op of in een:</text:p>
            <text:p text:style-name="al">a.  camping of trekkershut  €  1,18</text:p>
            <text:p text:style-name="al">b.  hotel, pension of bed and breakfast-accommodatie €  1,64</text:p>
            <text:p text:style-name="al">c.  andere vorm van overnachten €  0,91</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40 zal of heeft belop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18' van 22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1e dag na die van de bekendmaking.</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2019.</text:p>
            <text:p text:style-name="al"/>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6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30</meta:user-defined>
    <meta:user-defined meta:name="OVERHEIDop.GmbID/DC.identifier">gmb-2018-281630</meta:user-defined>
    <meta:user-defined meta:name="OVERHEID.TaxonomieBeleidsagenda/OVERHEID.category">Financiën | Organisatie en beleid</meta:user-defined>
    <meta:user-defined meta:name="OVERHEID.Gemeente/DC.spatial">Baarn</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8</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79_1</meta:user-defined>
    <meta:user-defined meta:name="OVERHEIDop.versieInformatie"/>
  </office:meta>
</office:document-meta>
</file>