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gelegen tussen West-Vlisterdijk/Bredeweg en de Vlist, kadastraal bekend als gemeente Haastrecht, sectie B, nummer 4741</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8 een besluit genomen op de reguliere aanvraag met zaaknummer SXO-20180229 voor een omgevingsvergunning voor het kappen van vijf bomen (populieren) in de berm nabij een molen op locatie een perceel gelegen tussen West-Vlisterdijk/Bredeweg en de Vlist, kadastraal bekend als gemeente Haastrecht, sectie B, nummer 474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gelegen tussen West-Vlisterdijk/Bredeweg en de Vlist, kadastraal bekend als gemeente Haastrecht, sectie B, nummer 4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3</meta:user-defined>
    <meta:user-defined meta:name="OVERHEIDop.GmbID/DC.identifier">gmb-2018-2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18.69 445062.95</meta:user-defined>
    <meta:user-defined meta:name="OVERHEIDop.versieInformatie"/>
  </office:meta>
</office:document-meta>
</file>