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23-25, 5211 TV ’s-Hertogenbosch, het restaureren van het dak en vervangen van de dakbedek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Stationsweg 23-25, 5211 TV ’s-Hertogenbosch, het restaureren van het dak en vervangen van de dakbedekking, bouwen, rijksmonumenten, WB00040298, 01-02</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162</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2</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62</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weg 23-25, 5211 TV ’s-Hertogenbosch, het restaureren van het dak en vervangen van de dakbedek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162</meta:user-defined>
    <meta:user-defined meta:name="OVERHEIDop.GmbID/DC.identifier">gmb-2018-281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TV 23</meta:user-defined>
    <meta:user-defined meta:name="OVERHEIDop.woonplaats">'s-Hertogenbosch</meta:user-defined>
    <meta:user-defined meta:name="OVERHEIDop.straatnaam">Stations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754 411315</meta:user-defined>
    <meta:user-defined meta:name="OVERHEIDop.versieInformatie"/>
  </office:meta>
</office:document-meta>
</file>