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gebied 2019 (Verordening reclamebelasting centrumgebied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reclamebelasting centrumgebied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een:</text:p>
            <text:list text:style-name="id1-3-2-2-2-3">
              <text:list-item text:style-override="id1-3-2-2-2-3-1">
                <text:number>a.</text:number>
                <text:p text:style-name="al">reclameobject: een openbare aankondiging in letters, cijfers, symbolen of kleuren, of een combinatie daarvan, zichtbaar vanaf de openbare weg;</text:p>
              </text:list-item>
              <text:list-item text:style-override="id1-3-2-2-2-3-2">
                <text:number>b.</text:number>
                <text:p text:style-name="al">vestiging: een gebouw, of een gedeelte daarvan, dat door één organisatie of bedrijf wordt gebruikt;</text:p>
              </text:list-item>
              <text:list-item text:style-override="id1-3-2-2-2-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4">
                <text:number>d.</text:number>
                <text:p text:style-name="al">jaar: een kalenderjaa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3.</text:span> Belastingplicht</text:p>
            <text:p text:style-name="al">1. De reclamebelasting wordt geheven van degene van wie, dan wel ten behoeve van wie de openbare aankondiging wordt aangetroffen.</text:p>
            <text:p text:style-name="al">2.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1">
                <text:number>a.</text:number>
                <text:p text:style-name="al">door publiekrechtelijke rechtspersonen gedaan in de uitoefening van hun publiekrechtelijke taak of die uitsluitend het algemeen belang dienen;</text:p>
              </text:list-item>
              <text:list-item text:style-override="id1-3-2-2-5-3-2">
                <text:number>b.</text:number>
                <text:p text:style-name="al">door kerkgenootschappen;</text:p>
              </text:list-item>
              <text:list-item text:style-override="id1-3-2-2-5-3-3">
                <text:number>c.</text:number>
                <text:p text:style-name="al">die uitsluitend dienen ten behoeve van de regulering van het verkeer over openbare land- en waterwegen;</text:p>
              </text:list-item>
              <text:list-item text:style-override="id1-3-2-2-5-3-4">
                <text:number>d.</text:number>
                <text:p text:style-name="al">door politieke groeperingen ten tijde van verkiezingen of verkiezingscampagnes;</text:p>
              </text:list-item>
              <text:list-item text:style-override="id1-3-2-2-5-3-5">
                <text:number>e.</text:number>
                <text:p text:style-name="al">van niet-commerciële, culturele of maatschappelijke aard;</text:p>
              </text:list-item>
              <text:list-item text:style-override="id1-3-2-2-5-3-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5-3-7">
                <text:number>g.</text:number>
                <text:p text:style-name="al">op bouwterreinen, voor zover de opschriften rechtstreeks betrekking hebben op de op dat terrein in uitvoering zijnde bouwwerken;</text:p>
              </text:list-item>
              <text:list-item text:style-override="id1-3-2-2-5-3-8">
                <text:number>h.</text:number>
                <text:p text:style-name="al">aangebracht op een voertuig of (lucht)vaartuig, tenzij deze kennelijk in hoofdzaak zijn bestemd voor openbare aankondigingen met een verkoop- of verhuurbevorderend karakter;</text:p>
              </text:list-item>
              <text:list-item text:style-override="id1-3-2-2-5-3-9">
                <text:number>i.</text:number>
                <text:p text:style-name="al">die alleen bestaan uit een Europese, Nederlandse, provinciale of gemeentelijke vlag;</text:p>
              </text:list-item>
              <text:list-item text:style-override="id1-3-2-2-5-3-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naar een vast bedrag per vestiging waar één of meer openbare aankondigingen zijn aangebracht. </text:p>
            <text:p text:style-name="al">2. De Voor de toepassing van dit artikel worden, indien meerdere gebouwen of bouwwerken of gedeelten daarvan naast of tegenover elkaar zijn gelegen en tezamen door dezelfde belastingplichtige worden gebruikt als één geheel, aangemerkt als één vestiging.  </text:p>
            <text:p text:style-name="al">3. De belasting bedraagt per belastingjaar voor openbare aankondigingen die zijn aangebracht aan, in of bij vestigingen, per vestiging, gelegen in de zogenoemde: </text:p>
            <text:p text:style-name="al">a.  kernstraten, zoals beschreven in bijlage I van deze verordening, € 400,--;</text:p>
            <text:p text:style-name="al">b. aanloopstraten, zoals beschreven in bijlage I bij deze verordening, € 200,--. </text:p>
          </text:section>
          <text:section text:name="artikel_id1-3-2-2-7" text:style-name="artikel">
            <text:p text:style-name="artikel_kop_titel"><text:span text:style-name="artikel_kop_label">Artikel</text:span> <text:span text:style-name="artikel_kop_nr">6.</text:span> Berekening van de reclamebelasting</text:p>
            <text:p text:style-name="al">Ontstaan van de belastingschuld en heffing naar tijdsgelang</text:p>
            <text:p text:style-name="al">1. De belasting is verschuldigd bij het begin van het belastingjaar of, zo dit later is, bij de aanvang van de belastingplicht. </text:p>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section>
          <text:section text:name="artikel_id1-3-2-2-11" text:style-name="artikel">
            <text:p text:style-name="artikel_kop_titel"><text:span text:style-name="artikel_kop_label">Artikel</text:span> <text:span text:style-name="artikel_kop_nr">10.</text:span> Kwijtschelding </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2.</text:span> Overgangsrecht</text:p>
            <text:p text:style-name="al">De  Verordening reclamebelasting Centrumgebied 2018 van 22 november 2017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1e dag na die van bekendmaking</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Centrumgebied 2019</text:p>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2019</text:p>
          <text:p text:style-name="al">Als aangewezen gebied, bedoeld in artikel 2 van de Verordening reclamebelasting 2019, geldt het op onderstaande kaart ingekleurde gedeelte en wordt als volgt omschreven:</text:p>
          <text:p text:style-name="al"/>
          <text:p text:style-name="al">Kernstraten</text:p>
          <text:p text:style-name="al">Als kernstraten worden aangemerkt de volgende straten en gedeelten van straten:</text:p>
          <text:p text:style-name="al">Brink   1</text:p>
          <text:p text:style-name="al">Brink   2 t/m Brink   22 (even)</text:p>
          <text:p text:style-name="al">Brinkzicht  geheel</text:p>
          <text:p text:style-name="al">Laanstraat  1 t/m Laanstraat  103 (oneven)</text:p>
          <text:p text:style-name="al">Laanstraat  2 t/m Laanstraat  112 (even)</text:p>
          <text:p text:style-name="al">Oranjestraat    geheel</text:p>
          <text:p text:style-name="al"/>
          <text:p text:style-name="al">Aanloopstraten</text:p>
          <text:p text:style-name="al">Als aanloopstraten worden aangemerkt de volgende straten en gedeelten van straten: </text:p>
          <text:p text:style-name="al"/>
          <text:p text:style-name="al">Brink   24 t/m Brink   34 (even)</text:p>
          <text:p text:style-name="al">Brinkstraat  geheel</text:p>
          <text:p text:style-name="al">Laandwarsstraat geheel</text:p>
          <text:p text:style-name="al">Laanstraat  105 t/m Laanstraat  121 (oneven)</text:p>
          <text:p text:style-name="al">Laanstraat  114 t/m Laanstraat  132 (even)</text:p>
          <text:p text:style-name="al">Mollerusstraat geheel</text:p>
          <text:p text:style-name="al">Nieuw Baarnstraat 1 t/m Nieuw Baarnstraat 55 (oneven)</text:p>
          <text:p text:style-name="al">Nieuw Baarnstraat 2 t/m Nieuw Baarnstraat 18 (even)</text:p>
          <text:p text:style-name="al">Nieuwstraat  1 t/m Nieuwstraat  3 (oneven)</text:p>
          <text:p text:style-name="al">Nieuwstraat  2 t/m Nieuwstraat  40 (even)</text:p>
          <text:p text:style-name="al">Nieuwstraat  7 t/m Nieuwstraat  29 (oneven)</text:p>
          <text:p text:style-name="al">Teding van Berkhoutstraat geheel</text:p>
          <text:p text:style-name="al">Turfstraat    geheel</text:p>
          <text:p text:style-name="al"/>
          <text:p text:style-name="al"/>
          <text:p text:style-name="al">Vastgesteld in de openbare vergadering van 28 november 2018.</text:p>
          <text:p text:style-name="al"/>
          <text:p text:style-name="al">griffier,     voorzitt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6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centrumgebied 2019 (Verordening reclamebelasting centrumgebie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9</meta:user-defined>
    <meta:user-defined meta:name="OVERHEIDop.GmbID/DC.identifier">gmb-2018-281619</meta:user-defined>
    <meta:user-defined meta:name="OVERHEID.TaxonomieBeleidsagenda/OVERHEID.category">Financiën | Organisatie en beleid</meta:user-defined>
    <meta:user-defined meta:name="OVERHEID.Gemeente/DC.spatial">Baarn</meta:user-defined>
    <meta:user-defined meta:name="DC.source">artikel 227 van de Gemeentewet;1.0:c:BWBR0005416&amp;artikel=227&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8</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077_1</meta:user-defined>
    <meta:user-defined meta:name="OVERHEIDop.versieInformatie"/>
  </office:meta>
</office:document-meta>
</file>