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9</text:p>
      <text:section text:name="regeling_id1-3-2" text:style-name="regeling">
        <text:section text:name="aanhef_id1-3-2-1" text:style-name="aanhef">
          <text:section text:name="preambule_id1-3-2-1-1" text:style-name="preambule">
            <text:p text:style-name="al"/>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recreatie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3.</text:number>
                <text:p text:style-name="al">Bij de forfaitaire berekening voor recreatiewoningen wordt per recreatie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recreatiewoning in het belastingjaar geschikt is voor gebruik of alleen mag worden gebruikt gedurend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kampeermiddel in het belastingjaar geschikt is voor gebruik of alleen mag worden gebruikt gedurende:</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Kwijtschelding</text:p>
            <text:p text:style-name="al">Ter zake de 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6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7</meta:user-defined>
    <meta:user-defined meta:name="OVERHEIDop.GmbID/DC.identifier">gmb-2018-281617</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75_1</meta:user-defined>
    <meta:user-defined meta:name="OVERHEIDop.versieInformatie"/>
  </office:meta>
</office:document-meta>
</file>