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s L Touwenlaan 26 het uitbreiden van de woning i.v.m. mantelz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Ds L Touwenlaan 26 OV20181037 het uitbreiden van de woning i.v.m. mantelzorg (20-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61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1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1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Ds L Touwenlaan 26 het uitbreiden van de woning i.v.m. mantelzo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614</meta:user-defined>
    <meta:user-defined meta:name="OVERHEIDop.GmbID/DC.identifier">gmb-2018-2816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BS 26</meta:user-defined>
    <meta:user-defined meta:name="OVERHEIDop.woonplaats">Makkum</meta:user-defined>
    <meta:user-defined meta:name="OVERHEIDop.straatnaam">Ds. L. Touwen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183 563369</meta:user-defined>
    <meta:user-defined meta:name="OVERHEIDop.versieInformatie"/>
  </office:meta>
</office:document-meta>
</file>