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Afsluitdijk 1 C het plaatsen van 8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rnwerderzand, Afsluitdijk 1 C OV20180861 het plaatsen van 8 vlaggenmasten (22-10-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rnwerderzand, Afsluitdijk 1 C het plaatsen van 8 vlaggenm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3</meta:user-defined>
    <meta:user-defined meta:name="OVERHEIDop.GmbID/DC.identifier">gmb-2018-281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1c</meta:user-defined>
    <meta:user-defined meta:name="OVERHEIDop.woonplaats">Kornwerderzand</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437 565154</meta:user-defined>
    <meta:user-defined meta:name="OVERHEIDop.versieInformatie"/>
  </office:meta>
</office:document-meta>
</file>