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iblokstraat 3 het vervangen van het dakraam door 2 dakramen en het vervangen van twe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Hooiblokstraat 3 OV20180918 het vervangen van het dakraam door 2 dakramen en het vervangen van twee kozijnen (9-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oiblokstraat 3 het vervangen van het dakraam door 2 dakramen en het vervangen van twe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2</meta:user-defined>
    <meta:user-defined meta:name="OVERHEIDop.GmbID/DC.identifier">gmb-2018-281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P 3</meta:user-defined>
    <meta:user-defined meta:name="OVERHEIDop.woonplaats">Sneek</meta:user-defined>
    <meta:user-defined meta:name="OVERHEIDop.straatnaam">Hooiblo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95 560551</meta:user-defined>
    <meta:user-defined meta:name="OVERHEIDop.versieInformatie"/>
  </office:meta>
</office:document-meta>
</file>