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Uitwellingerga, Leyesleatswei 7 het wijzigen van de bestemming naar een hogere milieu catego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Uitwellingerga, Leyesleatswei 7 OV20180816 het wijzigen van de bestemming naar een hogere milieu categorie (3-10-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160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0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0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Uitwellingerga, Leyesleatswei 7 het wijzigen van de bestemming naar een hogere milieu categor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609</meta:user-defined>
    <meta:user-defined meta:name="OVERHEIDop.GmbID/DC.identifier">gmb-2018-2816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4HW 7</meta:user-defined>
    <meta:user-defined meta:name="OVERHEIDop.woonplaats">Uitwellingerga</meta:user-defined>
    <meta:user-defined meta:name="OVERHEIDop.straatnaam">Leyesleats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5936 556790</meta:user-defined>
    <meta:user-defined meta:name="OVERHEIDop.versieInformatie"/>
  </office:meta>
</office:document-meta>
</file>