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19 (Verordening onroerende-zaakbelastingen 2019)</text:p>
      <text:section text:name="regeling_id1-3-2" text:style-name="regeling">
        <text:section text:name="aanhef_id1-3-2-1" text:style-name="aanhef">
          <text:section text:name="preambule_id1-3-2-1-1" text:style-name="preambule">
            <text:p text:style-name="al">De raad van de gemeente Baarn – gelezen het voorstel van burgemeester en wethouders d.d. 16 oktober 2018 – behandeld in het debat in de raad d.d. 14 november 2018 </text:p>
            <text:p text:style-name="al">b e s l u i t: </text:p>
            <text:p text:style-name="al">De volgende belastingverordeningen vast te stellen: A. Legesverordening 2019; B. Verordening reinigingsrechten 2019; C. Verordening begraafplaatsrechten 2019; D. Verordening forensenbelasting 2019; E. Verordening hondenbelasting 2019; F. Verordening marktgeld 2019; G. Verordening onroerendezaakbelastingen 2019; H. Verordening precariobelasting 2019; I. Verordening reclamebelasting Centrumgebied 2019; J. Verordening rioolheffing 2019; K. Verordening op roerende woon-en bedrijfsruimten 2019 L. Verordening toerist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text:span>
            <text:span text:style-name="nadrukvet">onroerende-zaakbelastingen</text:span>
            <text:span text:style-name="nadrukvet"> 2019</text:span>
          </text:p>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voor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de gebruikersbelasting 0,1838%;</text:p>
            <text:p text:style-name="al">b. de eigenarenbelasting </text:p>
            <text:p text:style-name="al">1. voor onroerende zaken die in hoofdzaak tot woning dienen 0,1122%;</text:p>
            <text:p text:style-name="al">2. voor onroerende zaken die niet in hoofdzaak tot woning dienen 0,2204%.</text:p>
            <text:p text:style-name="al">2. Als de heffingsmaatstaf beneden € [maximaal € 12.000,00] blijft, wordt geen belasting geheven.</text:p>
            <text:p text:style-name="al">3. Het bedrag van de belasting wordt per belastingaanslag naar beneden afgerond op gehele euro's.</text:p>
            <text:p text:style-name="al">4. Voor belastingbedragen tot € [maximaal € 10,00] vindt geen invordering plaats. Voor de toepassing van de vorige volzin wordt het totaal van op een aanslagbiljet verenigde verschuldigde bedragen onroerende-zaakbelastingen of andere heffingen aangemerkt als één belastingbedr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voorgaande leden gestelde termijnen.</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 Verordening onroerendezaakbelastingen 2018’ van 22 november 2017, laatstelijk gewijzigd bij raadsbesluit van 31 januari 2018,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1e dag na die van de bekendmaking.</text:p>
            <text:p text:style-name="al">2. De datum van ingang van de heffing is 1 januari 2019.</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p text:style-name="al"/>
            <text:p text:style-name="al"/>
          </text:section>
        </text:section>
        <text:section text:name="regeling-sluiting_id1-3-2-3" text:style-name="regeling-sluiting">
          <text:section text:name="ondertekening_id1-3-2-3-1">
            <text:p><text:span text:style-name="functie">Vastgesteld in de vergadering, op 28 november 2018</text:span></text:p>
            <text:p><text:span text:style-name="functie">N.C. Both griffier</text:span></text:p>
            <text:p><text:span text:style-name="functie">M.A. Röell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160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05</meta:user-defined>
    <meta:user-defined meta:name="OVERHEIDop.GmbID/DC.identifier">gmb-2018-281605</meta:user-defined>
    <meta:user-defined meta:name="OVERHEID.TaxonomieBeleidsagenda/OVERHEID.category">Financiën | Organisatie en beleid</meta:user-defined>
    <meta:user-defined meta:name="OVERHEID.Gemeente/DC.spatial">Baar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8-12-28</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op.betreftRegeling">CVDR619070_1</meta:user-defined>
    <meta:user-defined meta:name="OVERHEIDop.versieInformatie"/>
  </office:meta>
</office:document-meta>
</file>