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2 het verbouwen en uitbreid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Waechswâl 2 OV20180901 het verbouwen en uitbreiden van het pand in strijd met het bestemmingsplan (2-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Waechswâl 2 het verbouwen en uitbreid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4</meta:user-defined>
    <meta:user-defined meta:name="OVERHEIDop.GmbID/DC.identifier">gmb-2018-281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2</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