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eezanddijk, Afsluitdijk 1A het uitvoeren van werkzaamheden ten behoeve van Windpark Fryslâ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reezanddijk, Afsluitdijk 1A OV20180904 het uitvoeren van werkzaamheden ten behoeve van Windpark Fryslân (5-11-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reezanddijk, Afsluitdijk 1A het uitvoeren van werkzaamheden ten behoeve van Windpark Fryslâ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2</meta:user-defined>
    <meta:user-defined meta:name="OVERHEIDop.GmbID/DC.identifier">gmb-2018-281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6TS 1a</meta:user-defined>
    <meta:user-defined meta:name="OVERHEIDop.woonplaats">Breezanddijk</meta:user-defined>
    <meta:user-defined meta:name="OVERHEIDop.straatnaam">Afsluit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42963 559343</meta:user-defined>
    <meta:user-defined meta:name="OVERHEIDop.versieInformatie"/>
  </office:meta>
</office:document-meta>
</file>