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rouwersteeg 1B het toevoegen van een appartement op 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Brouwersteeg 1B OV20180916 het toevoegen van een appartement op de verdieping (8-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0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Brouwersteeg 1B het toevoegen van een appartement op d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1</meta:user-defined>
    <meta:user-defined meta:name="OVERHEIDop.GmbID/DC.identifier">gmb-2018-281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G 1b</meta:user-defined>
    <meta:user-defined meta:name="OVERHEIDop.woonplaats">Sneek</meta:user-defined>
    <meta:user-defined meta:name="OVERHEIDop.straatnaam">Brouwer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19 560771</meta:user-defined>
    <meta:user-defined meta:name="OVERHEIDop.versieInformatie"/>
  </office:meta>
</office:document-meta>
</file>